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.1388in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margin-bottom="0.1041in"/>
    </style:style>
    <style:style style:name="T8" style:parent-style-name="Zadanifontodlomka" style:family="text">
      <style:text-properties style:font-name-asian="Arial" fo:font-size="12pt" style:font-size-asian="12pt" style:font-size-complex="12pt"/>
    </style:style>
    <style:style style:name="P9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</style:style>
    <style:style style:name="T11" style:parent-style-name="Zadanifontodlomka" style:family="text">
      <style:text-properties style:font-name-asian="Arial" fo:font-size="12pt" style:font-size-asian="12pt" style:font-size-complex="12pt"/>
    </style:style>
    <style:style style:name="T12" style:parent-style-name="Zadanifontodlomka" style:family="text">
      <style:text-properties fo:font-size="12pt" style:font-size-asian="12pt" style:font-size-complex="12pt" fo:background-color="#FFFFFF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-asian="Arial"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 fo:background-color="#FFFFFF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style:font-name-asian="Arial"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 fo:background-color="#FFFFFF"/>
    </style:style>
    <style:style style:name="T19" style:parent-style-name="Zadanifontodlomka" style:family="text">
      <style:text-properties fo:font-size="12pt" style:font-size-asian="12pt" style:font-size-complex="12pt" fo:background-color="#FFFFFF"/>
    </style:style>
    <style:style style:name="P20" style:parent-style-name="Normal" style:family="paragraph">
      <style:paragraph-properties fo:text-align="justify" fo:margin-bottom="0.1388in"/>
      <style:text-properties style:font-name-asian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.1041in"/>
    </style:style>
    <style:style style:name="T23" style:parent-style-name="Zadanifontodlomka" style:family="text">
      <style:text-properties style:font-name-asian="Arial" fo:font-size="12pt" style:font-size-asian="12pt" style:font-size-complex="12pt"/>
    </style:style>
    <style:style style:name="P24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</style:style>
    <style:style style:name="T25" style:parent-style-name="Zadanifontodlomka" style:family="text">
      <style:text-properties style:font-name-asian="Arial" fo:font-size="12pt" style:font-size-asian="12pt" style:font-size-complex="12pt"/>
    </style:style>
    <style:style style:name="T26" style:parent-style-name="Zadanifontodlomka" style:family="text">
      <style:text-properties fo:font-size="12pt" style:font-size-asian="12pt" style:font-size-complex="12pt" fo:background-color="#FFFFFF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-asian="Arial" fo:font-size="12pt" style:font-size-asian="12pt" style:font-size-complex="12pt"/>
    </style:style>
    <style:style style:name="T29" style:parent-style-name="Zadanifontodlomka" style:family="text">
      <style:text-properties fo:font-size="12pt" style:font-size-asian="12pt" style:font-size-complex="12pt" fo:background-color="#FFFFFF"/>
    </style:style>
    <style:style style:name="P30" style:parent-style-name="Normal" style:family="paragraph">
      <style:paragraph-properties fo:text-align="justify" fo:margin-bottom="0.1388in"/>
      <style:text-properties style:font-name-asian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.1041in"/>
    </style:style>
    <style:style style:name="T33" style:parent-style-name="Zadanifontodlomka" style:family="text">
      <style:text-properties style:font-name-asian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9" style:parent-style-name="Normal" style:family="paragraph">
      <style:paragraph-properties fo:break-before="page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.1041in"/>
    </style:style>
    <style:style style:name="T44" style:parent-style-name="Zadanifontodlomka" style:family="text">
      <style:text-properties style:font-name-asian="Arial" fo:font-size="12pt" style:font-size-asian="12pt" style:font-size-complex="12pt"/>
    </style:style>
    <style:style style:name="P45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6" style:parent-style-name="Zadanifontodlomka" style:family="text">
      <style:text-properties style:font-name-asian="Arial" fo:font-size="12pt" style:font-size-asian="12pt" style:font-size-complex="12pt"/>
    </style:style>
    <style:style style:name="P47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8" style:parent-style-name="Zadanifontodlomka" style:family="text">
      <style:text-properties style:font-name-asian="Arial" fo:font-size="12pt" style:font-size-asian="12pt" style:font-size-complex="12pt"/>
    </style:style>
    <style:style style:name="P49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50" style:parent-style-name="Zadanifontodlomka" style:family="text">
      <style:text-properties style:font-name-asian="Arial" fo:font-size="12pt" style:font-size-asian="12pt" style:font-size-complex="12pt"/>
    </style:style>
    <style:style style:name="P51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52" style:parent-style-name="Zadanifontodlomka" style:family="text">
      <style:text-properties style:font-name-asian="Arial" fo:font-size="12pt" style:font-size-asian="12pt" style:font-size-complex="12pt"/>
    </style:style>
    <style:style style:name="P53" style:parent-style-name="Odlomakpopisa" style:family="paragraph">
      <style:paragraph-properties fo:text-align="justify" fo:margin-bottom="0.0694in"/>
    </style:style>
    <style:style style:name="T54" style:parent-style-name="Zadanifontodlomka" style:family="text">
      <style:text-properties style:font-name-asian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.1041in"/>
    </style:style>
    <style:style style:name="T58" style:parent-style-name="Zadanifontodlomka" style:family="text">
      <style:text-properties style:font-name-asian="Arial" fo:font-size="12pt" style:font-size-asian="12pt" style:font-size-complex="12pt"/>
    </style:style>
    <style:style style:name="T59" style:parent-style-name="Hiperveza" style:family="text">
      <style:text-properties style:font-name-asian="Arial" style:use-window-font-color="true" fo:font-size="12pt" style:font-size-asian="12pt" style:font-size-complex="12pt" style:text-underline-type="none"/>
    </style:style>
    <style:style style:name="P60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62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.1041in"/>
    </style:style>
    <style:style style:name="T64" style:parent-style-name="Zadanifontodlomka" style:family="text">
      <style:text-properties style:font-name-asian="Arial" fo:font-size="12pt" style:font-size-asian="12pt" style:font-size-complex="12pt"/>
    </style:style>
  </office:automatic-styles>
  <office:body>
    <office:text text:use-soft-page-breaks="true">
      <text:p text:style-name="P1"><text:span text:style-name="T2">OBAVIJEST O OBRADI OSOBNIH PODATAKA KANDIDATA</text:span></text:p>
      <text:p text:style-name="P3"><text:span text:style-name="T4">U POSTUPCIMA ZAPOŠLJAVANJA</text:span></text:p>
      <text:p text:style-name="P5"/>
      <text:p text:style-name="P6">1. Voditelj obrade</text:p>
      <text:p text:style-name="P7"><text:span text:style-name="T8">Voditelj obrade Vaših osobnih podataka je</text:span></text:p>
      <text:p text:style-name="P9">TURISTIČKA ZAJEDNICA OTOKA KRKA</text:p>
      <text:p text:style-name="P10"><text:span text:style-name="T11">adresa:<text:s/></text:span><text:span text:style-name="T12">Trg svetog Kvirina 1, HR - 51500 Krk</text:span></text:p>
      <text:p text:style-name="P13"><text:span text:style-name="T14">OIB:<text:s/></text:span><text:span text:style-name="T15">38812088413</text:span></text:p>
      <text:p text:style-name="P16"><text:span text:style-name="T17">email:<text:s/></text:span><text:a xlink:href="mailto:visitisland@krk.hr" office:target-frame-name="_top" xlink:show="replace"><text:span text:style-name="T18">visitisland@krk.h</text:span></text:a><text:span text:style-name="T19">r</text:span></text:p>
      <text:p text:style-name="P20">telefon: +385(0)51<text:s/>221 359</text:p>
      <text:p text:style-name="P21">2. Službenik za zaštitu podataka</text:p>
      <text:p text:style-name="P22"><text:span text:style-name="T23">Kontaktni podaci službenika za zaštitu podataka su:</text:span></text:p>
      <text:p text:style-name="P24"><text:span text:style-name="T25">adresa:<text:s/></text:span><text:span text:style-name="T26">Trg svetog Kvirina 1, HR - 51500 Krk</text:span></text:p>
      <text:p text:style-name="P27"><text:span text:style-name="T28">email:<text:s/></text:span><text:a xlink:href="mailto:tz-otoka-krka@ri.t-com.hr" office:target-frame-name="_top" xlink:show="replace"><text:span text:style-name="T29">tz-otoka-krka@ri.t-com.hr</text:span></text:a></text:p>
      <text:p text:style-name="P30">telefon: +385(0)51<text:s/>221 359</text:p>
      <text:p text:style-name="P31">3. Svrha i pravna osnova obrade</text:p>
      <text:p text:style-name="P32"><text:span text:style-name="T33">Osobni podaci kandidata obrađuju se u svrhu provedbe natječajnog odnosno selekcijskog postupka: zaprimanje i evidentiranje prijava, provjera ispunjavanja formalnih uvjeta, provedba testiranja i razgovora, rangiranje kandidata i donošenje odluke o izboru, te obavještavanje kandidata o rezultatima natječaja.</text:span></text:p>
      <text:p text:style-name="P34">Pravna osnova obrade je članak 6. stavak 1. točka b) i točka c), i kada je primjenjivo, točka f) Opće uredbe o zaštiti podataka te poštivanje pravnih obveza voditelja obrade koje proizlaze iz propisa kojima je uređena provedba natječaja, a temelji se na odredbama Zakona o radu, Zakona o turističkim zajednicama i promicanju hrvatskog turizma te drugih propisa kojima je uređeno zapošljavanje u turističkim zajednicama. Kada je to primjenjivo (npr. objava rezultata natječaja na službenoj mrežnoj stranici ili oglasnoj ploči TZ<text:s/>OTOKA KRKA), obrada se dodatno temelji na članku 6. stavku 1. točki (c), sukladno zakonskoj obvezi transparentnosti rada turističke zajednice.</text:p>
      <text:p text:style-name="P35">4. Kategorije podataka</text:p>
      <text:p text:style-name="P36">Obrađuju se podaci koje kandidat dostavlja u prijavi i popratnoj dokumentaciji: identifikacijski i kontaktni podaci, podaci iz životopisa i/ili motivacijskog pisma, podaci o obrazovanju, kvalifikacijama i radnom iskustvu, te podaci iz dokaza o ispunjavanju uvjeta natječaja (npr. svjedodžbe, diplome, radni staž, uvjerenja). Podaci se ne prikupljaju na drugi način osim osobno dostavljenih podataka od kandidata.</text:p>
      <text:p text:style-name="P37">5. Primatelji</text:p>
      <text:p text:style-name="P38">Pristup podacima imaju isključivo osobe ovlaštene za provedbu natječajnog postupka (članovi natječajnog povjerenstva, ovlašteni djelatnici Turističkog ureda<text:s/>TZ OTOKA KRKA) te nadležna tijela kada je to propisano zakonom. Rezultati natječaja objavljuju se na način i u opsegu propisanom mjerodavnim propisima. Podaci se ne prenose u treće zemlje niti međunarodne organizacije.</text:p>
      <text:p text:style-name="P39"/>
      <text:p text:style-name="P40">6. Rok čuvanja</text:p>
      <text:p text:style-name="P41">Natječajna dokumentacija izabranog kandidata pohranjuje se u njegov osobni dosje i čuva se trajno. Dokumentacija neizabranih kandidata čuva se u trajanju od 5 godina radi zaštite pravnih interesa voditelja obrade u slučaju pravnih lijekova protiv odluke o izboru, nakon čega se uništava na siguran način, odnosno na zahtjev vraća kandidatu.</text:p>
      <text:p text:style-name="P42">7. Prava kandidata</text:p>
      <text:p text:style-name="P43"><text:span text:style-name="T44">Kandidat ima pravo od voditelja obrade zatražiti:</text:span></text:p>
      <text:list text:style-name="LFO1">
        <text:list-item text:start-value="1">
          <text:p text:style-name="P45"><text:span text:style-name="T46">pristup svojim osobnim podacima (članak 15. Opće uredbe),</text:span></text:p>
        </text:list-item>
        <text:list-item>
          <text:p text:style-name="P47"><text:span text:style-name="T48">ispravak netočnih ili dopunu nepotpunih podataka (članak 16. Opće uredbe),</text:span></text:p>
        </text:list-item>
        <text:list-item>
          <text:p text:style-name="P49"><text:span text:style-name="T50">brisanje podataka kada za obradu više ne postoji pravna osnova (članak 17. Opće uredbe),</text:span></text:p>
        </text:list-item>
        <text:list-item>
          <text:p text:style-name="P51"><text:span text:style-name="T52">ograničenje obrade (članak 18. Opće uredbe),</text:span></text:p>
        </text:list-item>
        <text:list-item>
          <text:p text:style-name="P53"><text:span text:style-name="T54">te ima pravo na prigovor na obradu (članak 21. Opće uredbe).</text:span></text:p>
        </text:list-item>
      </text:list>
      <text:p text:style-name="P55">Zahtjev se podnosi pisanim putem na adresu voditelja obrade, e-mailom i osobnim dolaskom. Voditelj obrade postupit će po zahtjevu bez nepotrebnog odgađanja, a najkasnije u roku od mjesec dana od zaprimanja zahtjeva; taj se rok prema potrebi može produljiti za dva dodatna mjeseca, o čemu se ispitanik obavješćuje uz obrazloženje (članak 12. stavak 3. Opće uredbe o zaštiti podataka).</text:p>
      <text:p text:style-name="P56">8. Pravo na pritužbu</text:p>
      <text:p text:style-name="P57"><text:span text:style-name="T58">Kandidat koji smatra da je obradom njegovih osobnih podataka povrijeđena Opća uredba o zaštiti podataka ima pravo podnijeti pritužbu nadzornom tijelu: Agencija za zaštitu osobnih podataka, Metela Ožegovića 16, 10000 Zagreb, e-mail:<text:s/></text:span><text:a xlink:href="mailto:azop@azop.hr" office:target-frame-name="_top" xlink:show="replace"><text:span text:style-name="T59">azop@azop.hr</text:span></text:a></text:p>
      <text:p text:style-name="P60">9. Posljedice uskrate podataka</text:p>
      <text:p text:style-name="P61">Dostava podataka je dobrovoljna i predstavlja uvjet sudjelovanja u natječajnom postupku; prijava koja ne sadrži podatke i dokaze potrebne za provjeru ispunjavanja uvjeta natječaja ne može se razmatrati.</text:p>
      <text:p text:style-name="P62">10. Automatizirano donošenje odluka</text:p>
      <text:p text:style-name="P63"><text:span text:style-name="T64">Voditelj obrade ne provodi automatizirano donošenje odluka, uključujući izradu profila, u smislu članka 22. Opće uredbe o zaštiti podata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default-outline-level="1">
      <style:text-properties fo:color="#2E74B5" fo:font-size="16pt" style:font-size-asian="16pt" style:font-size-complex="16pt" fo:hyphenate="false"/>
    </style:style>
    <style:style style:name="Naslov2" style:display-name="Naslov 2" style:family="paragraph" style:default-outline-level="2">
      <style:text-properties fo:color="#2E74B5" fo:font-size="13pt" style:font-size-asian="13pt" style:font-size-complex="13pt" fo:hyphenate="false"/>
    </style:style>
    <style:style style:name="Naslov3" style:display-name="Naslov 3" style:family="paragraph" style:default-outline-level="3">
      <style:text-properties fo:color="#1F4D78" fo:font-size="12pt" style:font-size-asian="12pt" style:font-size-complex="12pt" fo:hyphenate="false"/>
    </style:style>
    <style:style style:name="Naslov4" style:display-name="Naslov 4" style:family="paragraph" style:default-outline-level="4">
      <style:text-properties fo:font-style="italic" style:font-style-asian="italic" style:font-style-complex="italic" fo:color="#2E74B5" fo:hyphenate="false"/>
    </style:style>
    <style:style style:name="Naslov5" style:display-name="Naslov 5" style:family="paragraph" style:default-outline-level="5">
      <style:text-properties fo:color="#2E74B5" fo:hyphenate="false"/>
    </style:style>
    <style:style style:name="Naslov6" style:display-name="Naslov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>
      <style:text-properties fo:font-size="28pt" style:font-size-asian="28pt" style:font-size-complex="28pt" fo:hyphenate="false"/>
    </style:style>
    <style:style style:name="Naglašeno1" style:display-name="Naglašeno1" style:family="paragraph">
      <style:text-properties fo:font-weight="bold" style:font-weight-asian="bold" style:font-weight-complex="bold" fo:hyphenate="false"/>
    </style:style>
    <style:style style:name="Odlomakpopisa" style:display-name="Odlomak popisa" style:family="paragraph">
      <style:text-properties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erencafusnote" style:display-name="Referenca fusnote" style:family="text">
      <style:text-properties style:text-position="super 65%"/>
    </style:style>
    <style:style style:name="Tekstfusnote" style:display-name="Tekst fusnote" style:family="paragraph">
      <style:text-properties fo:hyphenate="false"/>
    </style:style>
    <style:style style:name="TekstfusnoteChar" style:display-name="Tekst fusnote Char" style:family="text">
      <style:text-properties fo:font-size="10pt" style:font-size-asian="10pt" style:font-size-complex="10pt"/>
    </style:style>
    <style:style style:name="Referencakrajnjebilješke" style:display-name="Referenca krajnje bilješke" style:family="text">
      <style:text-properties style:text-position="super 65%"/>
    </style:style>
    <style:style style:name="Tekstkrajnjebilješke" style:display-name="Tekst krajnje bilješke" style:family="paragraph">
      <style:text-properties fo:hyphenate="false"/>
    </style:style>
    <style:style style:name="TekstkrajnjebilješkeChar" style:display-name="Tekst krajnje bilješke Char" style:family="text">
      <style:text-properties fo:font-size="10pt" style:font-size-asian="10pt" style:font-size-complex="10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 o obradi osobnih podataka kandidata u postupcima zapošljavanja — TZ Općine Okrug</dc:title>
    <meta:initial-creator>MENTOR SAVJETOVANJE d.o.o.</meta:initial-creator>
    <dc:creator>Karmen</dc:creator>
    <meta:creation-date>2026-07-10T13:47:00Z</meta:creation-date>
    <dc:date>2026-07-13T14:58:00Z</dc:date>
    <meta:template xlink:href="Normal" xlink:type="simple"/>
    <meta:editing-cycles>7</meta:editing-cycles>
    <meta:editing-duration>PT600S</meta:editing-duration>
    <meta:document-statistic meta:page-count="2" meta:paragraph-count="8" meta:word-count="634" meta:character-count="4242" meta:row-count="30" meta:non-whitespace-character-count="3616"/>
  </office:meta>
</office:document-meta>
</file>