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.1388in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041in"/>
    </style:style>
    <style:style style:name="T8" style:parent-style-name="Zadanifontodlomka" style:family="text">
      <style:text-properties style:font-name-asian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041in"/>
    </style:style>
    <style:style style:name="T10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1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-asian="Arial" fo:font-size="12pt" style:font-size-asian="12pt" style:font-size-complex="12pt"/>
    </style:style>
    <style:style style:name="T14" style:parent-style-name="Zadanifontodlomka" style:family="text">
      <style:text-properties style:font-name-asian="Arial" fo:font-size="12pt" style:font-size-asian="12pt" style:font-size-complex="12pt"/>
    </style:style>
    <style:style style:name="T15" style:parent-style-name="Zadanifontodlomka" style:family="text">
      <style:text-properties style:font-name-asian="Arial" fo:font-size="12pt" style:font-size-asian="12pt" style:font-size-complex="12pt"/>
    </style:style>
    <style:style style:name="T16" style:parent-style-name="Zadanifontodlomka" style:family="text">
      <style:text-properties style:font-name-asian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 fo:background-color="#FFFFFF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-asian="Arial" fo:font-size="12pt" style:font-size-asian="12pt" style:font-size-complex="12pt"/>
    </style:style>
    <style:style style:name="T20" style:parent-style-name="Zadanifontodlomka" style:family="text">
      <style:text-properties style:font-name-asian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.1041in"/>
    </style:style>
    <style:style style:name="T24" style:parent-style-name="Zadanifontodlomka" style:family="text">
      <style:text-properties style:font-name-asian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.1041in"/>
    </style:style>
    <style:style style:name="T30" style:parent-style-name="Zadanifontodlomka" style:family="text">
      <style:text-properties style:font-name-asian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6" style:parent-style-name="Normal" style:family="paragraph">
      <style:paragraph-properties fo:break-before="page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.1041in"/>
    </style:style>
    <style:style style:name="T41" style:parent-style-name="Zadanifontodlomka" style:family="text">
      <style:text-properties style:font-name-asian="Arial" fo:font-size="12pt" style:font-size-asian="12pt" style:font-size-complex="12pt"/>
    </style:style>
    <style:style style:name="P42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3" style:parent-style-name="Zadanifontodlomka" style:family="text">
      <style:text-properties style:font-name-asian="Arial" fo:font-size="12pt" style:font-size-asian="12pt" style:font-size-complex="12pt"/>
    </style:style>
    <style:style style:name="P44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5" style:parent-style-name="Zadanifontodlomka" style:family="text">
      <style:text-properties style:font-name-asian="Arial" fo:font-size="12pt" style:font-size-asian="12pt" style:font-size-complex="12pt"/>
    </style:style>
    <style:style style:name="P46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7" style:parent-style-name="Zadanifontodlomka" style:family="text">
      <style:text-properties style:font-name-asian="Arial" fo:font-size="12pt" style:font-size-asian="12pt" style:font-size-complex="12pt"/>
    </style:style>
    <style:style style:name="P48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9" style:parent-style-name="Zadanifontodlomka" style:family="text">
      <style:text-properties style:font-name-asian="Arial" fo:font-size="12pt" style:font-size-asian="12pt" style:font-size-complex="12pt"/>
    </style:style>
    <style:style style:name="P50" style:parent-style-name="Odlomakpopisa" style:family="paragraph">
      <style:paragraph-properties fo:text-align="justify" fo:margin-bottom="0.0694in"/>
    </style:style>
    <style:style style:name="T51" style:parent-style-name="Zadanifontodlomka" style:family="text">
      <style:text-properties style:font-name-asian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.1041in"/>
    </style:style>
    <style:style style:name="T55" style:parent-style-name="Zadanifontodlomka" style:family="text">
      <style:text-properties style:font-name-asian="Arial" fo:font-size="12pt" style:font-size-asian="12pt" style:font-size-complex="12pt"/>
    </style:style>
    <style:style style:name="T56" style:parent-style-name="Hiperveza" style:family="text">
      <style:text-properties style:font-name-asian="Arial" style:use-window-font-color="true" fo:font-size="12pt" style:font-size-asian="12pt" style:font-size-complex="12pt" style:text-underline-type="none"/>
    </style:style>
    <style:style style:name="P57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.1041in"/>
    </style:style>
    <style:style style:name="T61" style:parent-style-name="Zadanifontodlomka" style:family="text">
      <style:text-properties style:font-name-asian="Arial" fo:font-size="12pt" style:font-size-asian="12pt" style:font-size-complex="12pt"/>
    </style:style>
  </office:automatic-styles>
  <office:body>
    <office:text text:use-soft-page-breaks="true">
      <text:p text:style-name="P1"><text:span text:style-name="T2">OBAVIJEST O OBRADI OSOBNIH PODATAKA KANDIDATA</text:span></text:p>
      <text:p text:style-name="P3"><text:span text:style-name="T4">U POSTUPCIMA ZAPOŠLJAVANJA</text:span></text:p>
      <text:p text:style-name="P5"/>
      <text:p text:style-name="P6">1. Voditelj obrade</text:p>
      <text:p text:style-name="P7"><text:span text:style-name="T8">Voditelj obrade Vaših osobnih podataka je</text:span></text:p>
      <text:p text:style-name="P9"><text:span text:style-name="T10">TURISTIČKA ZAJEDNICA GRADA<text:s/></text:span><text:span text:style-name="T11">NOVI VINODOSLKI</text:span></text:p>
      <text:p text:style-name="P12"><text:span text:style-name="T13">adresa:<text:s/></text:span><text:span text:style-name="T14">Kralja Tomislava 6,<text:s/></text:span><text:span text:style-name="T15">HR -<text:s/></text:span><text:span text:style-name="T16">51250 Novi Vinodolski</text:span></text:p>
      <text:p text:style-name="P17">OIB:<text:s/>80158899149</text:p>
      <text:p text:style-name="P18"><text:span text:style-name="T19">email:<text:s/></text:span><text:span text:style-name="T20">info@tz-novi-vinodolski.hr</text:span></text:p>
      <text:p text:style-name="P21">telefon:<text:s/>+385(0)51 791 171</text:p>
      <text:p text:style-name="P22">2. Službenik za zaštitu podataka</text:p>
      <text:p text:style-name="P23"><text:span text:style-name="T24">Kontaktni podaci službenika za zaštitu podataka su:</text:span></text:p>
      <text:p text:style-name="P25">adresa:<text:s/>Kralja Tomislava 6,<text:s/>HR -<text:s/>51250 Novi Vinodolski<text:s/></text:p>
      <text:p text:style-name="P26">email:<text:s/>info@tz-novi-vinodolski.hr</text:p>
      <text:p text:style-name="P27">telefon: +385(0)51 791 171</text:p>
      <text:p text:style-name="P28">3. Svrha i pravna osnova obrade</text:p>
      <text:p text:style-name="P29"><text:span text:style-name="T30">Osobni podaci kandidata obrađuju se u svrhu provedbe natječajnog odnosno selekcijskog postupka: zaprimanje i evidentiranje prijava, provjera ispunjavanja formalnih uvjeta, provedba testiranja i razgovora, rangiranje kandidata i donošenje odluke o izboru, te obavještavanje kandidata o rezultatima natječaja.</text:span></text:p>
      <text:p text:style-name="P31">Pravna osnova obrade je članak 6. stavak 1. točka b) i točka c), i kada je primjenjivo, točka f) Opće uredbe o zaštiti podataka te poštivanje pravnih obveza voditelja obrade koje proizlaze iz propisa kojima je uređena provedba natječaja, a temelji se na odredbama Zakona o radu, Zakona o turističkim zajednicama i promicanju hrvatskog turizma te drugih propisa kojima je uređeno zapošljavanje u turističkim zajednicama. Kada je to primjenjivo (npr. objava rezultata natječaja na službenoj mrežnoj stranici ili oglasnoj ploči TZG<text:s/>NOVI VINODOSLKI<text:s/>obrada se dodatno temelji na članku 6. stavku 1. točki (c), sukladno zakonskoj obvezi transparentnosti rada turističke zajednice.</text:p>
      <text:p text:style-name="P32">4. Kategorije podataka</text:p>
      <text:p text:style-name="P33">Obrađuju se podaci koje kandidat dostavlja u prijavi i popratnoj dokumentaciji: identifikacijski i kontaktni podaci, podaci iz životopisa i/ili motivacijskog pisma, podaci o obrazovanju, kvalifikacijama i radnom iskustvu, te podaci iz dokaza o ispunjavanju uvjeta natječaja (npr. svjedodžbe, diplome, radni staž, uvjerenja). Podaci se ne prikupljaju na drugi način osim osobno dostavljenih podataka od kandidata.</text:p>
      <text:p text:style-name="P34">5. Primatelji</text:p>
      <text:p text:style-name="P35">Pristup podacima imaju isključivo osobe ovlaštene za provedbu natječajnog postupka (članovi natječajnog povjerenstva, ovlašteni djelatnici Turističkog ureda TZG<text:s/>NOVI VINODOSLKI) te nadležna tijela kada je to propisano zakonom. Rezultati natječaja objavljuju se na način i u opsegu propisanom mjerodavnim propisima. Podaci se ne prenose u treće zemlje niti međunarodne organizacije.</text:p>
      <text:p text:style-name="P36"/>
      <text:p text:style-name="P37">6. Rok čuvanja</text:p>
      <text:p text:style-name="P38">Natječajna dokumentacija izabranog kandidata pohranjuje se u njegov osobni dosje i čuva se trajno. Dokumentacija neizabranih kandidata čuva se u trajanju od 5 godina radi zaštite pravnih interesa voditelja obrade u slučaju pravnih lijekova protiv odluke o izboru, nakon čega se uništava na siguran način, odnosno na zahtjev vraća kandidatu.</text:p>
      <text:p text:style-name="P39">7. Prava kandidata</text:p>
      <text:p text:style-name="P40"><text:span text:style-name="T41">Kandidat ima pravo od voditelja obrade zatražiti:</text:span></text:p>
      <text:list text:style-name="LFO1">
        <text:list-item text:start-value="1">
          <text:p text:style-name="P42"><text:span text:style-name="T43">pristup svojim osobnim podacima (članak 15. Opće uredbe),</text:span></text:p>
        </text:list-item>
        <text:list-item>
          <text:p text:style-name="P44"><text:span text:style-name="T45">ispravak netočnih ili dopunu nepotpunih podataka (članak 16. Opće uredbe),</text:span></text:p>
        </text:list-item>
        <text:list-item>
          <text:p text:style-name="P46"><text:span text:style-name="T47">brisanje podataka kada za obradu više ne postoji pravna osnova (članak 17. Opće uredbe),</text:span></text:p>
        </text:list-item>
        <text:list-item>
          <text:p text:style-name="P48"><text:span text:style-name="T49">ograničenje obrade (članak 18. Opće uredbe),</text:span></text:p>
        </text:list-item>
        <text:list-item>
          <text:p text:style-name="P50"><text:span text:style-name="T51">te ima pravo na prigovor na obradu (članak 21. Opće uredbe).</text:span></text:p>
        </text:list-item>
      </text:list>
      <text:p text:style-name="P52">Zahtjev se podnosi pisanim putem na adresu voditelja obrade, e-mailom i osobnim dolaskom. Voditelj obrade postupit će po zahtjevu bez nepotrebnog odgađanja, a najkasnije u roku od mjesec dana od zaprimanja zahtjeva; taj se rok prema potrebi može produljiti za dva dodatna mjeseca, o čemu se ispitanik obavješćuje uz obrazloženje (članak 12. stavak 3. Opće uredbe o zaštiti podataka).</text:p>
      <text:p text:style-name="P53">8. Pravo na pritužbu</text:p>
      <text:p text:style-name="P54"><text:span text:style-name="T55">Kandidat koji smatra da je obradom njegovih osobnih podataka povrijeđena Opća uredba o zaštiti podataka ima pravo podnijeti pritužbu nadzornom tijelu: Agencija za zaštitu osobnih podataka, Metela Ožegovića 16, 10000 Zagreb, e-mail:<text:s/></text:span><text:a xlink:href="mailto:azop@azop.hr" office:target-frame-name="_top" xlink:show="replace"><text:span text:style-name="T56">azop@azop.hr</text:span></text:a></text:p>
      <text:p text:style-name="P57">9. Posljedice uskrate podataka</text:p>
      <text:p text:style-name="P58">Dostava podataka je dobrovoljna i predstavlja uvjet sudjelovanja u natječajnom postupku; prijava koja ne sadrži podatke i dokaze potrebne za provjeru ispunjavanja uvjeta natječaja ne može se razmatrati.</text:p>
      <text:p text:style-name="P59">10. Automatizirano donošenje odluka</text:p>
      <text:p text:style-name="P60"><text:span text:style-name="T61">Voditelj obrade ne provodi automatizirano donošenje odluka, 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text-properties fo:color="#2E74B5" fo:font-size="16pt" style:font-size-asian="16pt" style:font-size-complex="16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erencafusnote" style:display-name="Referenca fusnote" style:family="text">
      <style:text-properties style:text-position="super 65%"/>
    </style:style>
    <style:style style:name="Tekstfusnote" style:display-name="Tekst fusnote" style:family="paragraph">
      <style:text-properties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5%"/>
    </style:style>
    <style:style style:name="Tekstkrajnjebilješke" style:display-name="Tekst krajnje bilješke" style:family="paragraph">
      <style:text-properties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 o obradi osobnih podataka kandidata u postupcima zapošljavanja — TZ Općine Okrug</dc:title>
    <meta:initial-creator>MENTOR SAVJETOVANJE d.o.o.</meta:initial-creator>
    <dc:creator>Karmen</dc:creator>
    <meta:creation-date>2026-07-10T13:47:00Z</meta:creation-date>
    <dc:date>2026-07-13T12:53:00Z</dc:date>
    <meta:template xlink:href="Normal" xlink:type="simple"/>
    <meta:editing-cycles>6</meta:editing-cycles>
    <meta:editing-duration>PT540S</meta:editing-duration>
    <meta:document-statistic meta:page-count="2" meta:paragraph-count="8" meta:word-count="628" meta:character-count="4204" meta:row-count="29" meta:non-whitespace-character-count="3584"/>
  </office:meta>
</office:document-meta>
</file>