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6.8333in"/>
    </style:style>
    <style:style style:name="TableColumn13" style:family="table-column">
      <style:table-column-properties style:column-width="0.0312in"/>
    </style:style>
    <style:style style:name="Table10" style:family="table">
      <style:table-properties style:width="6.8958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fo:font-weight="bold" style:font-weight-asian="bold" style:font-weight-complex="bold"/>
    </style:style>
    <style:style style:name="T19" style:parent-style-name="bold" style:family="text">
      <style:text-properties style:font-name="Cambria" fo:font-weight="bold" style:font-weight-asian="bold" style:font-weight-complex="bold" fo:color="#000000"/>
    </style:style>
    <style:style style:name="TableRow20" style:family="table-row">
      <style:table-row-properties style:min-row-height="0.2895in"/>
    </style:style>
    <style:style style:name="TableCell2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23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24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mbria" fo:background-color="#FFFFFF" fo:language="hr" fo:country="HR"/>
    </style:style>
    <style:style style:name="T27" style:parent-style-name="Zadanifontodlomka" style:family="text">
      <style:text-properties style:font-name="Cambria" fo:color="#000000" fo:background-color="#FFFFFF" fo:language="hr" fo:country="HR"/>
    </style:style>
    <style:style style:name="T28" style:parent-style-name="Zadanifontodlomka" style:family="text">
      <style:text-properties style:font-name="Cambria" fo:background-color="#FFFFFF" fo:language="hr" fo:country="HR"/>
    </style:style>
    <style:style style:name="T29" style:parent-style-name="Zadanifontodlomka" style:family="text">
      <style:text-properties style:font-name="Cambria" fo:background-color="#FFFFFF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Cambria" fo:background-color="#FFFFFF" fo:language="hr" fo:country="HR"/>
    </style:style>
    <style:style style:name="T32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3" style:parent-style-name="Zadanifontodlomka" style:family="text">
      <style:text-properties style:font-name="Cambria" fo:background-color="#FFFFFF" fo:language="hr" fo:country="HR"/>
    </style:style>
    <style:style style:name="T34" style:parent-style-name="Zadanifontodlomka" style:family="text">
      <style:text-properties style:font-name="Cambria" fo:background-color="#FFFFFF" fo:language="hr" fo:country="HR"/>
    </style:style>
    <style:style style:name="T35" style:parent-style-name="Zadanifontodlomka" style:family="text">
      <style:text-properties style:font-name="Cambria" fo:background-color="#FFFFFF" fo:language="hr" fo:country="HR"/>
    </style:style>
    <style:style style:name="TableRow36" style:family="table-row">
      <style:table-row-properties style:min-row-height="0.268in"/>
    </style:style>
    <style:style style:name="TableCell3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8" style:parent-style-name="t-9-8-bez-uvl" style:family="paragraph">
      <style:paragraph-properties fo:text-align="justify"/>
    </style:style>
    <style:style style:name="T39" style:parent-style-name="bold" style:family="text">
      <style:text-properties style:font-name="Cambria" fo:font-weight="bold" style:font-weight-asian="bold" style:font-weight-complex="bold" fo:color="#000000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2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3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TableRow44" style:family="table-row">
      <style:table-row-properties style:min-row-height="0.293in"/>
    </style:style>
    <style:style style:name="TableCell4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6" style:parent-style-name="t-9-8-bez-uvl" style:family="paragraph">
      <style:paragraph-properties fo:text-align="justify" fo:margin-top="0in" fo:margin-bottom="0in"/>
      <style:text-properties style:font-name="Cambria" fo:font-weight="bold" style:font-weight-asian="bold" style:font-weight-complex="bold" fo:color="#000000"/>
    </style:style>
    <style:style style:name="P47" style:parent-style-name="t-9-8-bez-uvl" style:family="paragraph">
      <style:paragraph-properties fo:text-align="justify" fo:margin-top="0in" fo:margin-bottom="0in"/>
      <style:text-properties style:font-name="Cambria" fo:color="#000000" fo:font-size="10pt" style:font-size-asian="10pt" style:font-size-complex="10pt"/>
    </style:style>
    <style:style style:name="TableRow48" style:family="table-row">
      <style:table-row-properties style:min-row-height="0.4062in"/>
    </style:style>
    <style:style style:name="TableCell4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0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51" style:family="table-row">
      <style:table-row-properties style:min-row-height="1.4784in"/>
    </style:style>
    <style:style style:name="TableCell52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70" style:family="table-row">
      <style:table-row-properties style:min-row-height="0.3736in"/>
    </style:style>
    <style:style style:name="TableCell7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2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73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4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5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Row76" style:family="table-row">
      <style:table-row-properties style:min-row-height="2.1673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justify" fo:margin-bottom="0.0208in" fo:line-height="110%"/>
      <style:text-properties fo:language="hr" fo:country="HR"/>
    </style:style>
    <style:style style:name="TableCell79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0" style:parent-style-name="Normal" style:family="paragraph">
      <style:paragraph-properties fo:text-align="justify" fo:margin-bottom="0.0208in" fo:line-height="110%"/>
    </style:style>
    <style:style style:name="T81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87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text-align="justify" fo:line-height="95%" fo:margin-left="0.1972in" fo:text-indent="-0.1513in">
        <style:tab-stops/>
      </style:paragraph-properties>
      <style:text-properties fo:language="hr" fo:country="HR"/>
    </style:style>
    <style:style style:name="P90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92" style:family="table-column">
      <style:table-column-properties style:column-width="3.2368in"/>
    </style:style>
    <style:style style:name="TableColumn93" style:family="table-column">
      <style:table-column-properties style:column-width="3.2597in"/>
    </style:style>
    <style:style style:name="Table91" style:family="table">
      <style:table-properties style:width="6.496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8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99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0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06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07" style:parent-style-name="t-8-7" style:family="paragraph">
      <style:paragraph-properties fo:margin-top="0in" fo:margin-bottom="0in" fo:line-height="115%"/>
      <style:text-properties style:font-name="Cambria" fo:color="#000000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><text:span text:style-name="T9">(opoziv privole — članak 7. stavak 3. Opće uredbe o zaštiti podataka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</text:span><text:span text:style-name="T18">aziv<text:s/></text:span><text:span text:style-name="T19">VODITELJA OBRADE, OIB, sjedište i adresa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TURISTIČKA ZAJEDNICA GRADA<text:s/>NOVI VINODOLSKI</text:p>
            <text:p text:style-name="P23">Kralja Tomislava 6, 51250 Novi Vinodolski<text:s/></text:p>
            <text:p text:style-name="P24">OIB:<text:s/>80158899149</text:p>
            <text:p text:style-name="P25"><text:span text:style-name="T26">Službenik za zaštitu podataka:</text:span><text:span text:style-name="T27"><text:s/></text:span>info@tz-novi-vinodolski.hr<text:span text:style-name="T28">; tel. +385 (0)51<text:s/></text:span><text:span text:style-name="T29">791 171</text:span></text:p>
            <text:p text:style-name="P30"><text:span text:style-name="T31">Predaja zahtjeva:</text:span><text:span text:style-name="T32"><text:s/></text:span><text:span text:style-name="T33">e-poštom, poštom na adresu sjedišta ili osobno u uredu TZ-a, od ponedjeljka do petka od 0</text:span><text:span text:style-name="T34">7</text:span><text:span text:style-name="T35">:00 do 15:00 sati.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Podnositelj zahtjeva ISPITANIK<text:s/>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Ime i prezime: _________________________________________________________________________</text:p>
            <text:p text:style-name="P43">Svojstvo: <text:s text:c="10"/>_________________________________________________________________________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ISPITANIK ima pravo od VODITELJA OBRADE ishoditi povlačenje privole ako povlačenje privole ne utječe na zakonitost obrade koja se na temelju privole provodila prije njezina povlačenja.</text:p>
            <text:p text:style-name="P47">Ako se osobni podaci, osim na privoli, obrađuju i na drugoj pravnoj osnovi (npr. pravna obveza ili zadaća od javnog interesa), obrada se po toj osnovi može nastaviti i nakon povlačenja privole u skladu s člankom 17. stavkom 3. Opće uredbe o zaštiti podataka.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Obrazloženje ISPITANIKA za povlačenje privole dane u svrhu (navesti svrhu/e za koju/e se privola povlači: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Obavijest ISPITANIKU dostaviti na sljedeći način:</text:p>
            <text:p text:style-name="P73">e-poštom: <text:s text:c="27"/>_________________________________________________________________</text:p>
            <text:p text:style-name="P74">poštom na adresu: <text:s text:c="11"/>_________________________________________________________________</text:p>
            <text:p text:style-name="P75">osobnim preuzimanjem: _________________________________________________________________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Napomene:</text:span></text:p>
            <text:list text:style-name="LFO3" text:continue-numbering="true">
              <text:list-item>
                <text:p text:style-name="P82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83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84">Radi provjere identiteta podnositelja, TZ može zatražiti dodatne informacije (čl. 12. st. 6.).</text:p>
              </text:list-item>
              <text:list-item>
                <text:p text:style-name="P85">Ako je zahtjev podnesen elektroničkim putem, odgovor se u pravilu dostavlja u istom obliku, osim ako ispitanik zatraži drukčije.</text:p>
              </text:list-item>
              <text:list-item>
                <text:p text:style-name="P86"><text:span text:style-name="T87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/>
            <text:p text:style-name="P98">______________________________________</text:p>
            <text:p text:style-name="P99"><text:span text:style-name="T100">(mjesto i datum)</text:span></text:p>
          </table:table-cell>
          <table:table-cell table:style-name="TableCell101">
            <text:p text:style-name="P102"/>
            <text:p text:style-name="P103"/>
            <text:p text:style-name="P104">_______________________________________</text:p>
            <text:p text:style-name="P105">(vlastoručni potpis podnositelja zahtjeva)</text:p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3T12:46:00Z</dc:date>
    <meta:print-date>2014-03-10T16:02:00Z</meta:print-date>
    <meta:template xlink:href="Normal" xlink:type="simple"/>
    <meta:editing-cycles>12</meta:editing-cycles>
    <meta:editing-duration>PT780S</meta:editing-duration>
    <meta:document-statistic meta:page-count="2" meta:paragraph-count="5" meta:word-count="385" meta:character-count="2577" meta:row-count="18" meta:non-whitespace-character-count="2197"/>
  </office:meta>
</office:document-meta>
</file>