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5" style:parent-style-name="x10-9-fett-bold" style:family="paragraph">
      <style:paragraph-properties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Normal" style:family="paragraph">
      <style:paragraph-properties fo:text-align="center" fo:margin-bottom="0.1111in"/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8" style:family="table-column">
      <style:table-column-properties style:column-width="6.9694in"/>
    </style:style>
    <style:style style:name="Table7" style:family="table">
      <style:table-properties style:width="6.9694in" fo:margin-left="0in" table:align="left"/>
    </style:style>
    <style:style style:name="TableRow9" style:family="table-row">
      <style:table-row-properties style:min-row-height="0.2819in"/>
    </style:style>
    <style:style style:name="TableCell1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1" style:parent-style-name="t-9-8-bez-uvl" style:family="paragraph">
      <style:paragraph-properties fo:text-align="justify"/>
    </style:style>
    <style:style style:name="T12" style:parent-style-name="bold" style:family="text">
      <style:text-properties style:font-name="Cambria" fo:font-weight="bold" style:font-weight-asian="bold" style:font-weight-complex="bold" fo:color="#000000"/>
    </style:style>
    <style:style style:name="T13" style:parent-style-name="bold" style:family="text">
      <style:text-properties fo:font-weight="bold" style:font-weight-asian="bold" style:font-weight-complex="bold"/>
    </style:style>
    <style:style style:name="T14" style:parent-style-name="bold" style:family="text">
      <style:text-properties style:font-name="Cambria" fo:font-weight="bold" style:font-weight-asian="bold" style:font-weight-complex="bold" fo:color="#000000"/>
    </style:style>
    <style:style style:name="TableRow15" style:family="table-row">
      <style:table-row-properties style:min-row-height="0.2819in"/>
    </style:style>
    <style:style style:name="TableCell16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7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18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19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0" style:parent-style-name="Normal" style:family="paragraph">
      <style:paragraph-properties fo:text-align="justify"/>
    </style:style>
    <style:style style:name="T21" style:parent-style-name="Zadanifontodlomka" style:family="text">
      <style:text-properties style:font-name="Cambria" fo:background-color="#FFFFFF" fo:language="hr" fo:country="HR"/>
    </style:style>
    <style:style style:name="T22" style:parent-style-name="Zadanifontodlomka" style:family="text">
      <style:text-properties style:font-name="Cambria" fo:color="#000000" fo:background-color="#FFFFFF" fo:language="hr" fo:country="HR"/>
    </style:style>
    <style:style style:name="T23" style:parent-style-name="Zadanifontodlomka" style:family="text">
      <style:text-properties style:font-name="Cambria" fo:background-color="#FFFFFF" fo:language="hr" fo:country="HR"/>
    </style:style>
    <style:style style:name="T24" style:parent-style-name="Zadanifontodlomka" style:family="text">
      <style:text-properties style:font-name="Cambria" fo:background-color="#FFFFFF"/>
    </style:style>
    <style:style style:name="P25" style:parent-style-name="t-9-8-bez-uvl" style:family="paragraph">
      <style:paragraph-properties fo:text-align="justify" fo:margin-top="0in" fo:margin-bottom="0in"/>
    </style:style>
    <style:style style:name="T26" style:parent-style-name="Zadanifontodlomka" style:family="text">
      <style:text-properties style:font-name="Cambria" fo:background-color="#FFFFFF"/>
    </style:style>
    <style:style style:name="T27" style:parent-style-name="Zadanifontodlomka" style:family="text">
      <style:text-properties style:font-name="Cambria" fo:font-weight="bold" style:font-weight-asian="bold" style:font-weight-complex="bold" fo:background-color="#FFFFFF"/>
    </style:style>
    <style:style style:name="T28" style:parent-style-name="Zadanifontodlomka" style:family="text">
      <style:text-properties style:font-name="Cambria" fo:background-color="#FFFFFF"/>
    </style:style>
    <style:style style:name="TableRow29" style:family="table-row">
      <style:table-row-properties style:min-row-height="0.268in"/>
    </style:style>
    <style:style style:name="TableCell30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1" style:parent-style-name="t-9-8-bez-uvl" style:family="paragraph">
      <style:paragraph-properties fo:text-align="justify"/>
    </style:style>
    <style:style style:name="T32" style:parent-style-name="bold" style:family="text">
      <style:text-properties style:font-name="Cambria" fo:font-weight="bold" style:font-weight-asian="bold" style:font-weight-complex="bold" fo:color="#000000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35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Cambria" fo:color="#000000" fo:language="hr" fo:country="HR"/>
    </style:style>
    <style:style style:name="TableRow38" style:family="table-row">
      <style:table-row-properties style:min-row-height="0.4326in"/>
    </style:style>
    <style:style style:name="TableCell3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0" style:parent-style-name="t-9-8-bez-uvl" style:family="paragraph">
      <style:paragraph-properties fo:text-align="justify"/>
    </style:style>
    <style:style style:name="T41" style:parent-style-name="bold" style:family="text">
      <style:text-properties style:font-name="Cambria" fo:font-weight="bold" style:font-weight-asian="bold" style:font-weight-complex="bold"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4" style:parent-style-name="t-9-8-bez-uvl" style:family="paragraph">
      <style:paragraph-properties fo:text-align="justify"/>
      <style:text-properties style:font-name="Cambria" fo:color="#000000"/>
    </style:style>
    <style:style style:name="P45" style:parent-style-name="t-9-8-bez-uvl" style:family="paragraph">
      <style:paragraph-properties fo:text-align="justify"/>
      <style:text-properties style:font-name="Cambria" fo:color="#000000"/>
    </style:style>
    <style:style style:name="P46" style:parent-style-name="t-9-8-bez-uvl" style:family="paragraph">
      <style:paragraph-properties fo:text-align="justify"/>
      <style:text-properties style:font-name="Cambria" fo:color="#000000"/>
    </style:style>
    <style:style style:name="P47" style:parent-style-name="t-9-8-bez-uvl" style:family="paragraph">
      <style:paragraph-properties fo:text-align="justify"/>
      <style:text-properties style:font-name="Cambria" fo:color="#000000"/>
    </style:style>
    <style:style style:name="TableRow48" style:family="table-row">
      <style:table-row-properties style:min-row-height="0.3736in"/>
    </style:style>
    <style:style style:name="TableCell4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0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51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2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53" style:parent-style-name="t-9-8-bez-uvl" style:family="paragraph">
      <style:paragraph-properties fo:text-align="justify" fo:margin-top="0in" fo:margin-bottom="0in"/>
    </style:style>
    <style:style style:name="T54" style:parent-style-name="Zadanifontodlomka" style:family="text">
      <style:text-properties style:font-name="Cambria" fo:color="#000000"/>
    </style:style>
    <style:style style:name="P55" style:parent-style-name="t-8-7" style:family="paragraph">
      <style:paragraph-properties fo:text-align="justify" fo:margin-top="0in" fo:margin-bottom="0in" fo:line-height="115%" fo:margin-left="3.5006in">
        <style:tab-stops/>
      </style:paragraph-properties>
      <style:text-properties style:font-name="Cambria" fo:color="#000000"/>
    </style:style>
    <style:style style:name="TableColumn57" style:family="table-column">
      <style:table-column-properties style:column-width="6.9895in"/>
    </style:style>
    <style:style style:name="Table56" style:family="table">
      <style:table-properties style:width="6.9895in" fo:margin-left="-0.0034in" table:align="left"/>
    </style:style>
    <style:style style:name="TableRow58" style:family="table-row">
      <style:table-row-properties style:min-row-height="2.1673in"/>
    </style:style>
    <style:style style:name="TableCell59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60" style:parent-style-name="Normal" style:family="paragraph">
      <style:paragraph-properties fo:text-align="justify" fo:margin-bottom="0.0208in" fo:line-height="110%"/>
    </style:style>
    <style:style style:name="T61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62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3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4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5" style:parent-style-name="Normal" style:family="paragraph">
      <style:paragraph-properties fo:text-align="justify" fo:margin-bottom="0.0208in" fo:line-height="95%" fo:margin-left="0.1972in" fo:text-indent="-0.151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66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T67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P68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70" style:family="table-column">
      <style:table-column-properties style:column-width="3.2368in"/>
    </style:style>
    <style:style style:name="TableColumn71" style:family="table-column">
      <style:table-column-properties style:column-width="3.2597in"/>
    </style:style>
    <style:style style:name="Table69" style:family="table">
      <style:table-properties style:width="6.49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76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77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78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1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82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83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84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85" style:parent-style-name="t-8-7" style:family="paragraph">
      <style:paragraph-properties fo:text-align="justify"/>
    </style:style>
  </office:automatic-styles>
  <office:body>
    <office:text text:use-soft-page-breaks="true">
      <text:p text:style-name="P1">Z A H T J E V<text:s/></text:p>
      <text:p text:style-name="P5">ISPITANIKA NA ISPRAVAK</text:p>
      <text:p text:style-name="P6">(pravo na ispravak — članak 16. Opće uredbe o zaštiti podataka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</text:span><text:span text:style-name="T13">aziv<text:s/></text:span><text:span text:style-name="T14">VODITELJA OBRADE, OIB, sjedište i adresa</text:span></text:p>
          </table:table-cell>
        </table:table-row>
        <table:table-row table:style-name="TableRow15">
          <table:table-cell table:style-name="TableCell16">
            <text:p text:style-name="P17">TURISTIČKA ZAJEDNICA GRADA<text:s/>NOVI VINODOLSKI</text:p>
            <text:p text:style-name="P18">Kralja Tomislava 6, 51250 Novi Vinodolski<text:s/></text:p>
            <text:p text:style-name="P19">OIB:<text:s/>80158899149</text:p>
            <text:p text:style-name="P20"><text:span text:style-name="T21">Službenik za zaštitu podataka:</text:span><text:span text:style-name="T22"><text:s/></text:span>info@tz-novi-vinodolski.hr<text:span text:style-name="T23">; tel. +385 (0)51<text:s/></text:span><text:span text:style-name="T24">791 171</text:span></text:p>
            <text:p text:style-name="P25"><text:span text:style-name="T26">Predaja zahtjeva:</text:span><text:span text:style-name="T27"><text:s/></text:span><text:span text:style-name="T28">e-poštom, poštom na adresu sjedišta ili osobno u uredu TZ-a, od ponedjeljka do petka od 07:00 do 15:00 sati.</text:span></text:p>
          </table:table-cell>
        </table:table-row>
        <table:table-row table:style-name="TableRow29">
          <table:table-cell table:style-name="TableCell30">
            <text:p text:style-name="P31"><text:span text:style-name="T32">Podnositelj zahtjeva ISPITANIK<text:s/></text:span></text:p>
          </table:table-cell>
        </table:table-row>
        <table:table-row table:style-name="TableRow33">
          <table:table-cell table:style-name="TableCell34">
            <text:p text:style-name="P35">Ime i prezime: _________________________________________________________________________</text:p>
            <text:p text:style-name="P36"><text:span text:style-name="T37">Svojstvo: <text:s text:c="10"/>_________________________________________________________________________</text:span></text:p>
          </table:table-cell>
        </table:table-row>
        <table:table-row table:style-name="TableRow38">
          <table:table-cell table:style-name="TableCell39">
            <text:p text:style-name="P40"><text:span text:style-name="T41">Podatak o ISPITANIKU koji je potrebno ispraviti ili dopuniti (navesti postojeći i ispravan/dopunjeni podatak):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Obavijest ISPITANIKU o ispravku ili dopuni podataka dostaviti na sljedeći način:</text:p>
            <text:p text:style-name="P51">e-poštom: <text:s text:c="27"/>_________________________________________________________________</text:p>
            <text:p text:style-name="P52">poštom na adresu: <text:s text:c="11"/>_________________________________________________________________</text:p>
            <text:p text:style-name="P53"><text:span text:style-name="T54">osobnim preuzimanjem: _________________________________________________________________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apomene:</text:span></text:p>
            <text:list text:style-name="LFO3" text:continue-numbering="true">
              <text:list-item>
                <text:p text:style-name="P62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63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64">Radi provjere identiteta podnositelja, TZ može zatražiti dodatne informacije (čl. 12. st. 6.).</text:p>
              </text:list-item>
              <text:list-item>
                <text:p text:style-name="P65">Ako je zahtjev podnesen elektroničkim putem, odgovor se u pravilu dostavlja u istom obliku, osim ako ispitanik zatraži drukčije.</text:p>
              </text:list-item>
              <text:list-item>
                <text:p text:style-name="P66"><text:span text:style-name="T67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/>
            <text:p text:style-name="P76">______________________________________</text:p>
            <text:p text:style-name="P77"><text:span text:style-name="T78">(mjesto i datum)</text:span></text:p>
          </table:table-cell>
          <table:table-cell table:style-name="TableCell79">
            <text:p text:style-name="P80"/>
            <text:p text:style-name="P81"/>
            <text:p text:style-name="P82">_______________________________________</text:p>
            <text:p text:style-name="P83">(vlastoručni potpis podnositelja zahtjeva)</text:p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center"/>
    </style:style>
    <style:style style:name="P3" style:parent-style-name="Podnožje" style:family="paragraph">
      <style:paragraph-properties fo:text-align="end"/>
    </style:style>
    <style:style style:name="T4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/>
        <text:p text:style-name="Podnožje"/>
      </style:footer>
    </style:master-page>
    <style:master-page style:next-style-name="MP0" style:name="MPF0" style:page-layout-name="PL0">
      <style:footer>
        <text:p text:style-name="P3"><text:span text:style-name="T4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50:00Z</meta:creation-date>
    <dc:date>2026-07-13T12:47:00Z</dc:date>
    <meta:print-date>2014-03-10T16:02:00Z</meta:print-date>
    <meta:template xlink:href="Normal" xlink:type="simple"/>
    <meta:editing-cycles>10</meta:editing-cycles>
    <meta:editing-duration>PT60S</meta:editing-duration>
    <meta:document-statistic meta:page-count="1" meta:paragraph-count="4" meta:word-count="320" meta:character-count="2141" meta:row-count="15" meta:non-whitespace-character-count="1825"/>
  </office:meta>
</office:document-meta>
</file>