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.1388in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 fo:margin-bottom="0.1041in"/>
    </style:style>
    <style:style style:name="T8" style:parent-style-name="Zadanifontodlomka" style:family="text">
      <style:text-properties style:font-name-asian="Arial" fo:font-size="12pt" style:font-size-asian="12pt" style:font-size-complex="12pt"/>
    </style:style>
    <style:style style:name="P9" style:parent-style-name="Normal" style:family="paragraph">
      <style:paragraph-properties fo:text-align="justify" fo:margin-bottom="0.1041in"/>
    </style:style>
    <style:style style:name="T10" style:parent-style-name="Zadanifontodlomka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11" style:parent-style-name="Zadanifontodlomka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</style:style>
    <style:style style:name="T13" style:parent-style-name="Zadanifontodlomka" style:family="text">
      <style:text-properties style:font-name-asian="Arial" fo:font-size="12pt" style:font-size-asian="12pt" style:font-size-complex="12pt"/>
    </style:style>
    <style:style style:name="T14" style:parent-style-name="Zadanifontodlomka" style:family="text">
      <style:text-properties style:font-name-asian="Arial" fo:font-size="12pt" style:font-size-asian="12pt" style:font-size-complex="12pt"/>
    </style:style>
    <style:style style:name="T15" style:parent-style-name="Zadanifontodlomka" style:family="text">
      <style:text-properties style:font-name-asian="Arial" fo:font-size="12pt" style:font-size-asian="12pt" style:font-size-complex="12pt"/>
    </style:style>
    <style:style style:name="T16" style:parent-style-name="Zadanifontodlomka" style:family="text">
      <style:text-properties style:font-name-asian="Arial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Zadanifontodlomka" style:family="text">
      <style:text-properties style:font-name-asian="Arial" fo:font-size="12pt" style:font-size-asian="12pt" style:font-size-complex="12pt"/>
    </style:style>
    <style:style style:name="T19" style:parent-style-name="Zadanifontodlomka" style:family="text">
      <style:text-properties style:font-name-asian="Arial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-asian="Arial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-asian="Arial" fo:font-size="12pt" style:font-size-asian="12pt" style:font-size-complex="12pt"/>
    </style:style>
    <style:style style:name="P22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.1041in"/>
    </style:style>
    <style:style style:name="T24" style:parent-style-name="Zadanifontodlomka" style:family="text">
      <style:text-properties style:font-name-asian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Zadanifontodlomka" style:family="text">
      <style:text-properties style:font-name-asian="Arial" fo:font-size="12pt" style:font-size-asian="12pt" style:font-size-complex="12pt"/>
    </style:style>
    <style:style style:name="T27" style:parent-style-name="Zadanifontodlomka" style:family="text">
      <style:text-properties style:font-name-asian="Arial" fo:font-size="12pt" style:font-size-asian="12pt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Zadanifontodlomka" style:family="text">
      <style:text-properties style:font-name-asian="Arial" fo:font-size="12pt" style:font-size-asian="12pt" style:font-size-complex="12pt"/>
    </style:style>
    <style:style style:name="T30" style:parent-style-name="Zadanifontodlomka" style:family="text">
      <style:text-properties style:font-name-asian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.1388in"/>
      <style:text-properties style:font-name-asian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.1041in"/>
    </style:style>
    <style:style style:name="T34" style:parent-style-name="Zadanifontodlomka" style:family="text">
      <style:text-properties style:font-name-asian="Arial" fo:font-size="12pt" style:font-size-asian="12pt" style:font-size-complex="12pt"/>
    </style:style>
    <style:style style:name="P35" style:parent-style-name="Normal" style:family="paragraph">
      <style:paragraph-properties fo:text-align="justify" fo:margin-bottom="0.1041in"/>
      <style:text-properties style:font-name-asian="Arial" fo:font-size="12pt" style:font-size-asian="12pt" style:font-size-complex="12pt"/>
    </style:style>
    <style:style style:name="P36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.1041in"/>
      <style:text-properties style:font-name-asian="Arial" fo:font-size="12pt" style:font-size-asian="12pt" style:font-size-complex="12pt"/>
    </style:style>
    <style:style style:name="P38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.1041in"/>
      <style:text-properties style:font-name-asian="Arial" fo:font-size="12pt" style:font-size-asian="12pt" style:font-size-complex="12pt"/>
    </style:style>
    <style:style style:name="P40" style:parent-style-name="Normal" style:family="paragraph">
      <style:paragraph-properties fo:break-before="page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.1041in"/>
      <style:text-properties style:font-name-asian="Arial" fo:font-size="12pt" style:font-size-asian="12pt" style:font-size-complex="12pt"/>
    </style:style>
    <style:style style:name="P43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.1041in"/>
    </style:style>
    <style:style style:name="T45" style:parent-style-name="Zadanifontodlomka" style:family="text">
      <style:text-properties style:font-name-asian="Arial" fo:font-size="12pt" style:font-size-asian="12pt" style:font-size-complex="12pt"/>
    </style:style>
    <style:style style:name="P46" style:parent-style-name="Odlomakpopisa" style:family="paragraph">
      <style:paragraph-properties fo:text-align="justify" fo:margin-left="0.4958in" fo:text-indent="-0.2479in">
        <style:tab-stops/>
      </style:paragraph-properties>
    </style:style>
    <style:style style:name="T47" style:parent-style-name="Zadanifontodlomka" style:family="text">
      <style:text-properties style:font-name-asian="Arial" fo:font-size="12pt" style:font-size-asian="12pt" style:font-size-complex="12pt"/>
    </style:style>
    <style:style style:name="P48" style:parent-style-name="Odlomakpopisa" style:family="paragraph">
      <style:paragraph-properties fo:text-align="justify" fo:margin-left="0.4958in" fo:text-indent="-0.2479in">
        <style:tab-stops/>
      </style:paragraph-properties>
    </style:style>
    <style:style style:name="T49" style:parent-style-name="Zadanifontodlomka" style:family="text">
      <style:text-properties style:font-name-asian="Arial" fo:font-size="12pt" style:font-size-asian="12pt" style:font-size-complex="12pt"/>
    </style:style>
    <style:style style:name="P50" style:parent-style-name="Odlomakpopisa" style:family="paragraph">
      <style:paragraph-properties fo:text-align="justify" fo:margin-left="0.4958in" fo:text-indent="-0.2479in">
        <style:tab-stops/>
      </style:paragraph-properties>
    </style:style>
    <style:style style:name="T51" style:parent-style-name="Zadanifontodlomka" style:family="text">
      <style:text-properties style:font-name-asian="Arial" fo:font-size="12pt" style:font-size-asian="12pt" style:font-size-complex="12pt"/>
    </style:style>
    <style:style style:name="P52" style:parent-style-name="Odlomakpopisa" style:family="paragraph">
      <style:paragraph-properties fo:text-align="justify" fo:margin-left="0.4958in" fo:text-indent="-0.2479in">
        <style:tab-stops/>
      </style:paragraph-properties>
    </style:style>
    <style:style style:name="T53" style:parent-style-name="Zadanifontodlomka" style:family="text">
      <style:text-properties style:font-name-asian="Arial" fo:font-size="12pt" style:font-size-asian="12pt" style:font-size-complex="12pt"/>
    </style:style>
    <style:style style:name="P54" style:parent-style-name="Odlomakpopisa" style:family="paragraph">
      <style:paragraph-properties fo:text-align="justify" fo:margin-bottom="0.0694in"/>
    </style:style>
    <style:style style:name="T55" style:parent-style-name="Zadanifontodlomka" style:family="text">
      <style:text-properties style:font-name-asian="Arial" fo:font-size="12pt" style:font-size-asian="12pt" style:font-size-complex="12pt"/>
    </style:style>
    <style:style style:name="P56" style:parent-style-name="Normal" style:family="paragraph">
      <style:paragraph-properties fo:text-align="justify" fo:margin-bottom="0.1041in"/>
      <style:text-properties style:font-name-asian="Arial" fo:font-size="12pt" style:font-size-asian="12pt" style:font-size-complex="12pt"/>
    </style:style>
    <style:style style:name="P57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.1041in"/>
    </style:style>
    <style:style style:name="T59" style:parent-style-name="Zadanifontodlomka" style:family="text">
      <style:text-properties style:font-name-asian="Arial" fo:font-size="12pt" style:font-size-asian="12pt" style:font-size-complex="12pt"/>
    </style:style>
    <style:style style:name="T60" style:parent-style-name="Hiperveza" style:family="text">
      <style:text-properties style:font-name-asian="Arial" style:use-window-font-color="true" fo:font-size="12pt" style:font-size-asian="12pt" style:font-size-complex="12pt" style:text-underline-type="none"/>
    </style:style>
    <style:style style:name="P61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.1041in"/>
      <style:text-properties style:font-name-asian="Arial" fo:font-size="12pt" style:font-size-asian="12pt" style:font-size-complex="12pt"/>
    </style:style>
    <style:style style:name="P63" style:parent-style-name="Normal" style:family="paragraph">
      <style:paragraph-properties fo:text-align="justify" fo:margin-bottom="0.1041in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.1041in"/>
    </style:style>
    <style:style style:name="T65" style:parent-style-name="Zadanifontodlomka" style:family="text">
      <style:text-properties style:font-name-asian="Arial" fo:font-size="12pt" style:font-size-asian="12pt" style:font-size-complex="12pt"/>
    </style:style>
  </office:automatic-styles>
  <office:body>
    <office:text text:use-soft-page-breaks="true">
      <text:p text:style-name="P1"><text:span text:style-name="T2">OBAVIJEST O OBRADI OSOBNIH PODATAKA KANDIDATA</text:span></text:p>
      <text:p text:style-name="P3"><text:span text:style-name="T4">U POSTUPCIMA ZAPOŠLJAVANJA</text:span></text:p>
      <text:p text:style-name="P5"/>
      <text:p text:style-name="P6">1. Voditelj obrade</text:p>
      <text:p text:style-name="P7"><text:span text:style-name="T8">Voditelj obrade Vaših osobnih podataka je</text:span></text:p>
      <text:p text:style-name="P9"><text:span text:style-name="T10">TURISTIČKA ZAJEDNICA OPĆINE<text:s/></text:span><text:span text:style-name="T11">PUNAT</text:span></text:p>
      <text:p text:style-name="P12"><text:span text:style-name="T13">adresa:<text:s/></text:span><text:span text:style-name="T14">Pod topol 2</text:span><text:span text:style-name="T15">, HR – 51</text:span><text:span text:style-name="T16">521 Punat</text:span></text:p>
      <text:p text:style-name="P17"><text:span text:style-name="T18">OIB:<text:s/></text:span><text:span text:style-name="T19">18066022409</text:span></text:p>
      <text:p text:style-name="P20">email:<text:s/>info@tzpunat.hr </text:p>
      <text:p text:style-name="P21">telefon: +385(0)51<text:s/>854 860</text:p>
      <text:p text:style-name="P22">2. Službenik za zaštitu podataka</text:p>
      <text:p text:style-name="P23"><text:span text:style-name="T24">Kontaktni podaci službenika za zaštitu podataka su:</text:span></text:p>
      <text:p text:style-name="P25"><text:span text:style-name="T26">adresa:<text:s/></text:span><text:span text:style-name="T27">Pod topol 2, HR – 51521 Punat</text:span></text:p>
      <text:p text:style-name="P28"><text:span text:style-name="T29">email:<text:s/></text:span><text:span text:style-name="T30">info@tzpunat.hr </text:span></text:p>
      <text:p text:style-name="P31">telefon:<text:s/>+385(0)51 854 860</text:p>
      <text:p text:style-name="P32">3. Svrha i pravna osnova obrade</text:p>
      <text:p text:style-name="P33"><text:span text:style-name="T34">Osobni podaci kandidata obrađuju se u svrhu provedbe natječajnog odnosno selekcijskog postupka: zaprimanje i evidentiranje prijava, provjera ispunjavanja formalnih uvjeta, provedba testiranja i razgovora, rangiranje kandidata i donošenje odluke o izboru, te obavještavanje kandidata o rezultatima natječaja.</text:span></text:p>
      <text:p text:style-name="P35">Pravna osnova obrade je članak 6. stavak 1. točka b) i točka c), i kada je primjenjivo, točka f) Opće uredbe o zaštiti podataka te poštivanje pravnih obveza voditelja obrade koje proizlaze iz propisa kojima je uređena provedba natječaja, a temelji se na odredbama Zakona o radu, Zakona o turističkim zajednicama i promicanju hrvatskog turizma te drugih propisa kojima je uređeno zapošljavanje u turističkim zajednicama. Kada je to primjenjivo (npr. objava rezultata natječaja na službenoj mrežnoj stranici ili oglasnoj ploči TZO<text:s/>PUNAT), obrada se dodatno temelji na članku 6. stavku 1. točki (c), sukladno zakonskoj obvezi transparentnosti rada turističke zajednice.</text:p>
      <text:p text:style-name="P36">4. Kategorije podataka</text:p>
      <text:p text:style-name="P37">Obrađuju se podaci koje kandidat dostavlja u prijavi i popratnoj dokumentaciji: identifikacijski i kontaktni podaci, podaci iz životopisa i/ili motivacijskog pisma, podaci o obrazovanju, kvalifikacijama i radnom iskustvu, te podaci iz dokaza o ispunjavanju uvjeta natječaja (npr. svjedodžbe, diplome, radni staž, uvjerenja). Podaci se ne prikupljaju na drugi način osim osobno dostavljenih podataka od kandidata.</text:p>
      <text:p text:style-name="P38">5. Primatelji</text:p>
      <text:p text:style-name="P39">Pristup podacima imaju isključivo osobe ovlaštene za provedbu natječajnog postupka (članovi natječajnog povjerenstva, ovlašteni djelatnici Turističkog ureda TZO<text:s/>PUNAT) te nadležna tijela kada je to propisano zakonom. Rezultati natječaja objavljuju se na način i u opsegu propisanom mjerodavnim propisima. Podaci se ne prenose u treće zemlje niti međunarodne organizacije.</text:p>
      <text:p text:style-name="P40"/>
      <text:p text:style-name="P41">6. Rok čuvanja</text:p>
      <text:p text:style-name="P42">Natječajna dokumentacija izabranog kandidata pohranjuje se u njegov osobni dosje i čuva se trajno. Dokumentacija neizabranih kandidata čuva se u trajanju od 5 godina radi zaštite pravnih interesa voditelja obrade u slučaju pravnih lijekova protiv odluke o izboru, nakon čega se uništava na siguran način, odnosno na zahtjev vraća kandidatu.</text:p>
      <text:p text:style-name="P43">7. Prava kandidata</text:p>
      <text:p text:style-name="P44"><text:span text:style-name="T45">Kandidat ima pravo od voditelja obrade zatražiti:</text:span></text:p>
      <text:list text:style-name="LFO1">
        <text:list-item text:start-value="1">
          <text:p text:style-name="P46"><text:span text:style-name="T47">pristup svojim osobnim podacima (članak 15. Opće uredbe),</text:span></text:p>
        </text:list-item>
        <text:list-item>
          <text:p text:style-name="P48"><text:span text:style-name="T49">ispravak netočnih ili dopunu nepotpunih podataka (članak 16. Opće uredbe),</text:span></text:p>
        </text:list-item>
        <text:list-item>
          <text:p text:style-name="P50"><text:span text:style-name="T51">brisanje podataka kada za obradu više ne postoji pravna osnova (članak 17. Opće uredbe),</text:span></text:p>
        </text:list-item>
        <text:list-item>
          <text:p text:style-name="P52"><text:span text:style-name="T53">ograničenje obrade (članak 18. Opće uredbe),</text:span></text:p>
        </text:list-item>
        <text:list-item>
          <text:p text:style-name="P54"><text:span text:style-name="T55">te ima pravo na prigovor na obradu (članak 21. Opće uredbe).</text:span></text:p>
        </text:list-item>
      </text:list>
      <text:p text:style-name="P56">Zahtjev se podnosi pisanim putem na adresu voditelja obrade, e-mailom i osobnim dolaskom. Voditelj obrade postupit će po zahtjevu bez nepotrebnog odgađanja, a najkasnije u roku od mjesec dana od zaprimanja zahtjeva; taj se rok prema potrebi može produljiti za dva dodatna mjeseca, o čemu se ispitanik obavješćuje uz obrazloženje (članak 12. stavak 3. Opće uredbe o zaštiti podataka).</text:p>
      <text:p text:style-name="P57">8. Pravo na pritužbu</text:p>
      <text:p text:style-name="P58"><text:span text:style-name="T59">Kandidat koji smatra da je obradom njegovih osobnih podataka povrijeđena Opća uredba o zaštiti podataka ima pravo podnijeti pritužbu nadzornom tijelu: Agencija za zaštitu osobnih podataka, Metela Ožegovića 16, 10000 Zagreb, e-mail:<text:s/></text:span><text:a xlink:href="mailto:azop@azop.hr" office:target-frame-name="_top" xlink:show="replace"><text:span text:style-name="T60">azop@azop.hr</text:span></text:a></text:p>
      <text:p text:style-name="P61">9. Posljedice uskrate podataka</text:p>
      <text:p text:style-name="P62">Dostava podataka je dobrovoljna i predstavlja uvjet sudjelovanja u natječajnom postupku; prijava koja ne sadrži podatke i dokaze potrebne za provjeru ispunjavanja uvjeta natječaja ne može se razmatrati.</text:p>
      <text:p text:style-name="P63">10. Automatizirano donošenje odluka</text:p>
      <text:p text:style-name="P64"><text:span text:style-name="T65">Voditelj obrade ne provodi automatizirano donošenje odluka, uključujući izradu profila, u smislu članka 22. Opće uredbe o zaštiti podata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default-outline-level="1">
      <style:text-properties fo:color="#2E74B5" fo:font-size="16pt" style:font-size-asian="16pt" style:font-size-complex="16pt" fo:hyphenate="false"/>
    </style:style>
    <style:style style:name="Naslov2" style:display-name="Naslov 2" style:family="paragraph" style:default-outline-level="2">
      <style:text-properties fo:color="#2E74B5" fo:font-size="13pt" style:font-size-asian="13pt" style:font-size-complex="13pt" fo:hyphenate="false"/>
    </style:style>
    <style:style style:name="Naslov3" style:display-name="Naslov 3" style:family="paragraph" style:default-outline-level="3">
      <style:text-properties fo:color="#1F4D78" fo:font-size="12pt" style:font-size-asian="12pt" style:font-size-complex="12pt" fo:hyphenate="false"/>
    </style:style>
    <style:style style:name="Naslov4" style:display-name="Naslov 4" style:family="paragraph" style:default-outline-level="4">
      <style:text-properties fo:font-style="italic" style:font-style-asian="italic" style:font-style-complex="italic" fo:color="#2E74B5" fo:hyphenate="false"/>
    </style:style>
    <style:style style:name="Naslov5" style:display-name="Naslov 5" style:family="paragraph" style:default-outline-level="5">
      <style:text-properties fo:color="#2E74B5" fo:hyphenate="false"/>
    </style:style>
    <style:style style:name="Naslov6" style:display-name="Naslov 6" style:family="paragraph" style:default-outline-level="6">
      <style:text-properties fo:color="#1F4D78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" style:display-name="Naslov" style:family="paragraph">
      <style:text-properties fo:font-size="28pt" style:font-size-asian="28pt" style:font-size-complex="28pt" fo:hyphenate="false"/>
    </style:style>
    <style:style style:name="Naglašeno1" style:display-name="Naglašeno1" style:family="paragraph">
      <style:text-properties fo:font-weight="bold" style:font-weight-asian="bold" style:font-weight-complex="bold" fo:hyphenate="false"/>
    </style:style>
    <style:style style:name="Odlomakpopisa" style:display-name="Odlomak popisa" style:family="paragraph">
      <style:text-properties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erencafusnote" style:display-name="Referenca fusnote" style:family="text">
      <style:text-properties style:text-position="super 65%"/>
    </style:style>
    <style:style style:name="Tekstfusnote" style:display-name="Tekst fusnote" style:family="paragraph">
      <style:text-properties fo:hyphenate="false"/>
    </style:style>
    <style:style style:name="TekstfusnoteChar" style:display-name="Tekst fusnote Char" style:family="text">
      <style:text-properties fo:font-size="10pt" style:font-size-asian="10pt" style:font-size-complex="10pt"/>
    </style:style>
    <style:style style:name="Referencakrajnjebilješke" style:display-name="Referenca krajnje bilješke" style:family="text">
      <style:text-properties style:text-position="super 65%"/>
    </style:style>
    <style:style style:name="Tekstkrajnjebilješke" style:display-name="Tekst krajnje bilješke" style:family="paragraph">
      <style:text-properties fo:hyphenate="false"/>
    </style:style>
    <style:style style:name="TekstkrajnjebilješkeChar" style:display-name="Tekst krajnje bilješke Char" style:family="text">
      <style:text-properties fo:font-size="10pt" style:font-size-asian="10pt" style:font-size-complex="10pt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citation-style-name="Referencakrajnjebilješke" text:citation-body-style-name="Referencakrajnjebilješk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avijest o obradi osobnih podataka kandidata u postupcima zapošljavanja — TZ Općine Okrug</dc:title>
    <meta:initial-creator>MENTOR SAVJETOVANJE d.o.o.</meta:initial-creator>
    <dc:creator>Karmen</dc:creator>
    <meta:creation-date>2026-07-10T13:47:00Z</meta:creation-date>
    <dc:date>2026-07-11T13:21:00Z</dc:date>
    <meta:template xlink:href="Normal" xlink:type="simple"/>
    <meta:editing-cycles>4</meta:editing-cycles>
    <meta:editing-duration>PT300S</meta:editing-duration>
    <meta:document-statistic meta:page-count="2" meta:paragraph-count="8" meta:word-count="616" meta:character-count="4122" meta:row-count="29" meta:non-whitespace-character-count="3514"/>
  </office:meta>
</office:document-meta>
</file>