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.2083in"/>
    </style:style>
    <style:style style:name="T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top="0.2083in" fo:margin-bottom="0.1041in"/>
    </style:style>
    <style:style style:name="T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.1041in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.1041in"/>
    </style:style>
    <style:style style:name="T1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margin-bottom="0.1041in"/>
    </style:style>
    <style:style style:name="T2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margin-top="0.2083in" fo:margin-bottom="0.1041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margin-bottom="0.1041in"/>
      <style:text-properties fo:font-size="12pt" style:font-size-asian="12pt" style:font-size-complex="12pt"/>
    </style:style>
    <style:style style:name="T2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Zadanifontodlomka" style:family="text">
      <style:text-properties fo:font-size="12pt" style:font-size-asian="12pt" style:font-size-complex="12pt"/>
    </style:style>
    <style:style style:name="T2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margin-bottom="0.1041in"/>
    </style:style>
    <style:style style:name="T3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2083in" fo:margin-bottom="0.1041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36" style:parent-style-name="Normal" style:family="paragraph">
      <style:paragraph-properties fo:margin-top="0.2083in" fo:margin-bottom="0.1041in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38" style:parent-style-name="Normal" style:family="paragraph">
      <style:paragraph-properties fo:margin-top="0.2083in" fo:margin-bottom="0.1041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40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top="0.2083in" fo:margin-bottom="0.1041in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43" style:parent-style-name="Normal" style:family="paragraph">
      <style:paragraph-properties fo:margin-top="0.2083in" fo:margin-bottom="0.1041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.1041in"/>
      <style:text-properties fo:font-size="12pt" style:font-size-asian="12pt" style:font-size-complex="12pt"/>
    </style:style>
    <style:style style:name="P45" style:parent-style-name="Odlomakpopisa" style:family="paragraph">
      <style:paragraph-properties fo:margin-left="0.4958in" fo:text-indent="-0.2479in">
        <style:tab-stops/>
      </style:paragraph-properties>
      <style:text-properties fo:font-size="12pt" style:font-size-asian="12pt" style:font-size-complex="12pt"/>
    </style:style>
    <style:style style:name="P46" style:parent-style-name="Odlomakpopisa" style:family="paragraph">
      <style:paragraph-properties fo:margin-left="0.4958in" fo:text-indent="-0.2479in">
        <style:tab-stops/>
      </style:paragraph-properties>
      <style:text-properties fo:font-size="12pt" style:font-size-asian="12pt" style:font-size-complex="12pt"/>
    </style:style>
    <style:style style:name="P47" style:parent-style-name="Odlomakpopisa" style:family="paragraph">
      <style:paragraph-properties fo:margin-left="0.4958in" fo:text-indent="-0.2479in">
        <style:tab-stops/>
      </style:paragraph-properties>
      <style:text-properties fo:font-size="12pt" style:font-size-asian="12pt" style:font-size-complex="12pt"/>
    </style:style>
    <style:style style:name="P48" style:parent-style-name="Odlomakpopisa" style:family="paragraph">
      <style:paragraph-properties fo:margin-left="0.4958in" fo:text-indent="-0.2479in">
        <style:tab-stops/>
      </style:paragraph-properties>
      <style:text-properties fo:font-size="12pt" style:font-size-asian="12pt" style:font-size-complex="12pt"/>
    </style:style>
    <style:style style:name="P49" style:parent-style-name="Odlomakpopisa" style:family="paragraph">
      <style:paragraph-properties fo:margin-bottom="0.0694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51" style:parent-style-name="Normal" style:family="paragraph">
      <style:paragraph-properties fo:margin-top="0.2083in" fo:margin-bottom="0.1041in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53" style:parent-style-name="Normal" style:family="paragraph">
      <style:paragraph-properties fo:margin-top="0.2083in" fo:margin-bottom="0.1041in"/>
    </style:style>
    <style:style style:name="T5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.1041in"/>
      <style:text-properties fo:font-size="12pt" style:font-size-asian="12pt" style:font-size-complex="12pt"/>
    </style:style>
    <style:style style:name="P56" style:parent-style-name="Normal" style:family="paragraph">
      <style:paragraph-properties fo:margin-top="0.2083in" fo:margin-bottom="0.1041in"/>
    </style:style>
    <style:style style:name="T5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.1041in"/>
    </style:style>
    <style:style style:name="T59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OBAVIJEST O OBRADI OSOBNIH PODATAKA KANDIDATA</text:span></text:p>
      <text:p text:style-name="P3"><text:span text:style-name="T4">U POSTUPCIMA ZAPOŠLJAVANJA</text:span><text:span text:style-name="T5"><text:s/></text:span><text:span text:style-name="T6">-<text:s/></text:span><text:span text:style-name="T7">VECLA d.o.o.</text:span></text:p>
      <text:p text:style-name="P8"><text:span text:style-name="T9">1. Voditelj obrade</text:span></text:p>
      <text:p text:style-name="P10">Voditelj obrade Vaših osobnih podataka je</text:p>
      <text:p text:style-name="P11"><text:span text:style-name="T12">VECLA d.o.o.</text:span></text:p>
      <text:p text:style-name="Normal"><text:span text:style-name="T13">Sjedište:</text:span><text:span text:style-name="T14"><text:s/>Lukobran 5, 51500 Krk</text:span></text:p>
      <text:p text:style-name="Normal"><text:span text:style-name="T15">OIB:</text:span><text:span text:style-name="T16"><text:s/>33825903375</text:span></text:p>
      <text:p text:style-name="Normal"><text:span text:style-name="T17">Telefon:</text:span><text:span text:style-name="T18"><text:s text:c="2"/>+385 (0)51 401 181</text:span></text:p>
      <text:p text:style-name="P19"><text:span text:style-name="T20">E</text:span><text:span text:style-name="T21">-</text:span><text:span text:style-name="T22">pošta:</text:span><text:span text:style-name="T23"><text:s/></text:span><text:a xlink:href="mailto:vecla@vecla.hr" office:target-frame-name="_top" xlink:show="replace">vecla@vecla.hr</text:a></text:p>
      <text:p text:style-name="P24">2. Službenik za zaštitu podataka</text:p>
      <text:p text:style-name="P25">Kontaktni podaci službenika za zaštitu podataka su:</text:p>
      <text:p text:style-name="Normal"><text:span text:style-name="T26">Adresa:</text:span><text:span text:style-name="T27"><text:s/>Lukobran 5, 51500 Krk</text:span></text:p>
      <text:p text:style-name="Normal"><text:span text:style-name="T28">Telefon:</text:span><text:span text:style-name="T29"><text:s/>+385 (0)51 401 181</text:span></text:p>
      <text:p text:style-name="P30"><text:span text:style-name="T31">E-pošta:</text:span><text:span text:style-name="T32"><text:s/>silvija.lusic@vecla.hr</text:span></text:p>
      <text:p text:style-name="P33">3. Svrha i pravna osnova obrade</text:p>
      <text:p text:style-name="P34">Osobni podaci kandidata obrađuju se u svrhu provedbe zapošljavanja i/ili natječajnog postupka odnosno selekcijskog postupka: zaprimanje i evidentiranje prijava, provjera ispunjavanja formalnih uvjeta, provedba testiranja i razgovora, rangiranje kandidata i donošenje odluke o izboru, te obavještavanje kandidata o rezultatima.<text:s/></text:p>
      <text:p text:style-name="P35">Pravna osnova obrade je članak 6. stavak 1. točka b) i točka c), i kada je primjenjivo, točka f) Opće uredbe o zaštiti podataka<text:s/>(dalje: Uredba)<text:s/>te poštivanje pravnih obveza voditelja obrade koje proizlaze iz propisa kojima je uređena provedba zapošljavanja i/ili natječajnog postupka, osobito Zakon o radu i drugi propisi. Pravna osnova obrade pri zapošljavanju je poduzimanje radnji prije sklapanja ugovora i predstavlja zakonsku obvezu.</text:p>
      <text:p text:style-name="P36">4. Kategorije podataka</text:p>
      <text:p text:style-name="P37">Obrađuju se podaci koje kandidat dostavlja u prijavi za zapošljavanje i/ili natječajnom postupku i popratnoj dokumentaciji: identifikacijski i kontaktni podaci, podaci iz životopisa i/ili motivacijskog pisma, podaci o obrazovanju, kvalifikacijama i radnom iskustvu, te podaci iz dokaza o ispunjavanju uvjeta zapošljavanja i/ili natječaja (npr. svjedodžbe, diplome, radni staž, uvjerenja). Podaci se ne prikupljaju na drugi način osim osobno dostavljenih podataka od kandidata.</text:p>
      <text:p text:style-name="P38">5. Primatelji</text:p>
      <text:p text:style-name="P39">Pristup podacima imaju isključivo osobe ovlaštene za provedbu zapošljavanja i/ili natječajnog postupka te nadležna tijela kada je to propisano zakonom. Rezultati natječaja, kada je to primjenjivo, objavljuju se na način i u opsegu propisanom mjerodavnim propisima. Podaci se ne prenose u treće zemlje niti međunarodne organizacije.</text:p>
      <text:p text:style-name="P40"/>
      <text:soft-page-break/>
      <text:p text:style-name="P41">6. Rok čuvanja</text:p>
      <text:p text:style-name="P42">Dokumentacija pri zapošljavanju i/ili natječajna dokumentacija izabranog kandidata pohranjuje se u njegov osobni dosje. Dokumentacija neizabranih kandidata čuva se u trajanju od 5 godina radi zaštite pravnih interesa voditelja obrade u slučaju pravnih lijekova protiv odluke o izboru, nakon čega se uništava na siguran način, odnosno na zahtjev vraća kandidatu.</text:p>
      <text:p text:style-name="P43">7. Prava kandidata</text:p>
      <text:p text:style-name="P44">Kandidat ima pravo od voditelja obrade zatražiti:</text:p>
      <text:list text:style-name="LFO2">
        <text:list-item text:start-value="1">
          <text:p text:style-name="P45">pristup svojim osobnim podacima (članak 15.<text:s/>Uredbe),</text:p>
        </text:list-item>
      </text:list>
      <text:list text:style-name="LFO2" text:continue-numbering="true">
        <text:list-item>
          <text:p text:style-name="P46">ispravak netočnih ili dopunu nepotpunih podataka (članak 16.<text:s/>Uredbe),</text:p>
        </text:list-item>
      </text:list>
      <text:list text:style-name="LFO2" text:continue-numbering="true">
        <text:list-item>
          <text:p text:style-name="P47">brisanje podataka kada za obradu više ne postoji pravna osnova (članak 17.<text:s/>Uredbe),</text:p>
        </text:list-item>
      </text:list>
      <text:list text:style-name="LFO2" text:continue-numbering="true">
        <text:list-item>
          <text:p text:style-name="P48">ograničenje obrade (članak 18.<text:s/>Uredbe),</text:p>
        </text:list-item>
      </text:list>
      <text:list text:style-name="LFO2" text:continue-numbering="true">
        <text:list-item>
          <text:p text:style-name="P49">te ima pravo na prigovor na obradu (članak 21.<text:s/>Uredbe).</text:p>
        </text:list-item>
      </text:list>
      <text:p text:style-name="P50">Zahtjev se podnosi pisanim putem na adresu voditelja obrade ili e-mailom. Voditelj obrade postupit će po zahtjevu bez nepotrebnog odgađanja, a najkasnije u roku od mjesec dana od zaprimanja zahtjeva; taj se rok prema potrebi može produljiti za dva dodatna mjeseca, o čemu se ispitanik obavješćuje uz obrazloženje (članak 12. stavak 3.<text:s/>Uredbe).</text:p>
      <text:p text:style-name="P51">8. Pravo na pritužbu</text:p>
      <text:p text:style-name="P52">Kandidat koji smatra da je obradom njegovih osobnih podataka povrijeđena Opća uredba o zaštiti podataka ima pravo podnijeti pritužbu nadzornom tijelu: Agencija za zaštitu osobnih podataka, Metela Ožegovića 16, 10000 Zagreb, e-mail: azop@azop.hr</text:p>
      <text:p text:style-name="P53"><text:span text:style-name="T54">9. Posljedice uskrate podataka</text:span></text:p>
      <text:p text:style-name="P55">Dostava podataka je dobrovoljna i predstavlja uvjet pri zapošljavanju i/ili sudjelovanja u natječajnom postupku; prijava koja ne sadrži podatke i dokaze potrebne za provjeru ispunjavanja uvjeta zapošljavanja i/ili natječaja ne može se razmatrati.</text:p>
      <text:p text:style-name="P56"><text:span text:style-name="T57">10. Automatizirano donošenje odluka</text:span></text:p>
      <text:p text:style-name="P58"><text:span text:style-name="T59">Voditelj obrade ne provodi automatizirano donošenje odluka, uključujući izradu profila, u smislu članka 22. Opće uredbe o zaštiti podata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default-outline-level="1">
      <style:text-properties fo:color="#2E74B5" fo:font-size="16pt" style:font-size-asian="16pt" style:font-size-complex="16pt" fo:hyphenate="false"/>
    </style:style>
    <style:style style:name="Naslov2" style:display-name="Naslov 2" style:family="paragraph" style:default-outline-level="2">
      <style:text-properties fo:color="#2E74B5" fo:font-size="13pt" style:font-size-asian="13pt" style:font-size-complex="13pt" fo:hyphenate="false"/>
    </style:style>
    <style:style style:name="Naslov3" style:display-name="Naslov 3" style:family="paragraph" style:default-outline-level="3">
      <style:text-properties fo:color="#1F4D78" fo:font-size="12pt" style:font-size-asian="12pt" style:font-size-complex="12pt" fo:hyphenate="false"/>
    </style:style>
    <style:style style:name="Naslov4" style:display-name="Naslov 4" style:family="paragraph" style:default-outline-level="4">
      <style:text-properties fo:font-style="italic" style:font-style-asian="italic" style:font-style-complex="italic" fo:color="#2E74B5" fo:hyphenate="false"/>
    </style:style>
    <style:style style:name="Naslov5" style:display-name="Naslov 5" style:family="paragraph" style:default-outline-level="5">
      <style:text-properties fo:color="#2E74B5" fo:hyphenate="false"/>
    </style:style>
    <style:style style:name="Naslov6" style:display-name="Naslov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" style:display-name="Naslov" style:family="paragraph">
      <style:text-properties fo:font-size="28pt" style:font-size-asian="28pt" style:font-size-complex="28pt" fo:hyphenate="false"/>
    </style:style>
    <style:style style:name="Naglašeno1" style:display-name="Naglašeno1" style:family="paragraph">
      <style:text-properties fo:font-weight="bold" style:font-weight-asian="bold" style:font-weight-complex="bold" fo:hyphenate="false"/>
    </style:style>
    <style:style style:name="Odlomakpopisa" style:display-name="Odlomak popisa" style:family="paragraph"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Referencafusnote" style:display-name="Referenca fusnote" style:family="text">
      <style:text-properties style:text-position="super 65%"/>
    </style:style>
    <style:style style:name="Tekstfusnote" style:display-name="Tekst fusnote" style:family="paragraph">
      <style:text-properties fo:hyphenate="false"/>
    </style:style>
    <style:style style:name="TekstfusnoteChar" style:display-name="Tekst fusnote Char" style:family="text">
      <style:text-properties fo:font-size="10pt" style:font-size-asian="10pt" style:font-size-complex="10pt"/>
    </style:style>
    <style:style style:name="Referencakrajnjebilješke" style:display-name="Referenca krajnje bilješke" style:family="text">
      <style:text-properties style:text-position="super 65%"/>
    </style:style>
    <style:style style:name="Tekstkrajnjebilješke" style:display-name="Tekst krajnje bilješke" style:family="paragraph">
      <style:text-properties fo:hyphenate="false"/>
    </style:style>
    <style:style style:name="TekstkrajnjebilješkeChar" style:display-name="Tekst krajnje bilješke Char" style:family="text">
      <style:text-properties fo:font-size="10pt" style:font-size-asian="10pt" style:font-size-complex="10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-named</meta:initial-creator>
    <dc:creator>Karmen</dc:creator>
    <meta:creation-date>2026-07-08T15:11:00Z</meta:creation-date>
    <dc:date>2026-07-08T15:11:00Z</dc:date>
    <meta:template xlink:href="Normal" xlink:type="simple"/>
    <meta:editing-cycles>2</meta:editing-cycles>
    <meta:editing-duration>PT0S</meta:editing-duration>
    <meta:document-statistic meta:page-count="2" meta:paragraph-count="7" meta:word-count="587" meta:character-count="3929" meta:row-count="27" meta:non-whitespace-character-count="3349"/>
  </office:meta>
</office:document-meta>
</file>