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.1388in"/>
    </style:style>
    <style:style style:name="T8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 fo:margin-bottom="0.1388in"/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 fo:margin-bottom="0.1388in"/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32" style:parent-style-name="Odlomakpopisa" style:family="paragraph">
      <style:paragraph-properties fo:text-align="justify" fo:margin-bottom="0.0416in"/>
      <style:text-properties fo:font-size="12pt" style:font-size-asian="12pt" style:font-size-complex="12pt"/>
    </style:style>
    <style:style style:name="P33" style:parent-style-name="Odlomakpopisa" style:family="paragraph">
      <style:paragraph-properties fo:text-align="justify" fo:margin-bottom="0.0416in"/>
      <style:text-properties fo:font-size="12pt" style:font-size-asian="12pt" style:font-size-complex="12pt"/>
    </style:style>
    <style:style style:name="P34" style:parent-style-name="Odlomakpopisa" style:family="paragraph">
      <style:paragraph-properties fo:text-align="justify" fo:margin-bottom="0.0416in"/>
      <style:text-properties fo:font-size="12pt" style:font-size-asian="12pt" style:font-size-complex="12pt"/>
    </style:style>
    <style:style style:name="P35" style:parent-style-name="Odlomakpopisa" style:family="paragraph">
      <style:paragraph-properties fo:text-align="justify" fo:margin-bottom="0.0416in"/>
      <style:text-properties fo:font-size="12pt" style:font-size-asian="12pt" style:font-size-complex="12pt"/>
    </style:style>
    <style:style style:name="P36" style:parent-style-name="Odlomakpopisa" style:family="paragraph">
      <style:paragraph-properties fo:text-align="justify" fo:margin-bottom="0.0416in"/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42" style:parent-style-name="Normal" style:family="paragraph">
      <style:paragraph-properties fo:text-align="justify" fo:margin-bottom="0.0833in"/>
      <style:text-properties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.0833in"/>
    </style:style>
    <style:style style:name="T44" style:parent-style-name="Zadanifontodlomka" style:family="text">
      <style:text-properties fo:font-size="12pt" style:font-size-asian="12pt" style:font-size-complex="12pt"/>
    </style:style>
    <style:style style:name="T45" style:parent-style-name="Zadanifontodlomka" style:family="text">
      <style:text-properties fo:font-size="12pt" style:font-size-asian="12pt" style:font-size-complex="12pt"/>
    </style:style>
    <style:style style:name="T46" style:parent-style-name="Zadanifontodlomka" style:family="text">
      <style:text-properties fo:font-size="12pt" style:font-size-asian="12pt" style:font-size-complex="12pt"/>
    </style:style>
    <style:style style:name="T47" style:parent-style-name="Zadanifontodlomka" style:family="text">
      <style:text-properties fo:font-size="12pt" style:font-size-asian="12pt" style:font-size-complex="12pt"/>
    </style:style>
    <style:style style:name="T48" style:parent-style-name="Zadanifontodlomka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OBAVIJEST O OBRADI OSOBNIH PODATAKA KANDIDATA<text:s/></text:p>
      <text:p text:style-name="P7"><text:span text:style-name="T8">U POSTUPCIMA ZAPOŠLJAVANJA</text:span></text:p>
      <text:p text:style-name="P9">1. Voditelj obrade</text:p>
      <text:p text:style-name="P10">Voditelj obrade Vaših osobnih podataka je<text:s/></text:p>
      <text:p text:style-name="P11">Osnovna škola Vodnjan - Scuola elementare Dignano</text:p>
      <text:p text:style-name="P12">adresa:<text:s/>Žuka 6 – Via delle Ginestre 6,<text:s/>52215 Vodnjan-Dignano</text:p>
      <text:p text:style-name="P13">OIB: 67897223243</text:p>
      <text:p text:style-name="P14">email: ured@os-vodnjan.skole.hr</text:p>
      <text:p text:style-name="P15">telefon: 052 511 327</text:p>
      <text:p text:style-name="P16">2. Službenik za zaštitu podataka</text:p>
      <text:p text:style-name="P17">Kontaktni podaci<text:s/>službenika za zaštitu podataka<text:s/>su:</text:p>
      <text:p text:style-name="P18">Suzana Jerković – službenik za zaštitu podataka</text:p>
      <text:p text:style-name="P19">adresa: Ulica Žuka 6 - Via delle Ginestre 6, 52215 Vodnjan - Dignano</text:p>
      <text:p text:style-name="P20">email: os-vodnjan@pu.t-com.hr</text:p>
      <text:p text:style-name="P21">telefon: 052 511 327</text:p>
      <text:p text:style-name="P22">3. Svrha i pravna osnova obrade</text:p>
      <text:p text:style-name="P23">Osobni podaci kandidata obrađuju se u svrhu provedbe natječajnog odnosno selekcijskog postupka: zaprimanje i evidentiranje prijava, provjera ispunjavanja formalnih uvjeta, provedba testiranja i razgovora, rangiranje kandidata i donošenje odluke o izboru, te obavještavanje kandidata o rezultatima. Pravna osnova obrade je članak 6. stavak 1. točka b) i točka c), i kada je primjenjivo, točka f) Opće uredbe o zaštiti podataka te poštivanje pravnih obveza voditelja obrade koje proizlaze iz propisa kojima je uređena provedba natječaja, osobito Zakon o odgoju i obrazovanju u osnovnoj i srednjoj školi, Zakon o radu i drugi propisi. Pravna osnova obrade u natječaju je poduzimanje radnji prije sklapanja ugovora i predstavlja zakonsku obvezu.</text:p>
      <text:p text:style-name="P24">4. Kategorije podataka</text:p>
      <text:p text:style-name="P25">Obrađuju se podaci koje kandidat dostavlja u prijavi i popratnoj dokumentaciji: identifikacijski i kontaktni podaci, podaci iz životopisa i/ili<text:s/>motivacijskog pisma, podaci o obrazovanju, kvalifikacijama i radnom iskustvu, te podaci iz dokaza o ispunjavanju uvjeta natječaja (npr. svjedodžbe, diplome, radnoi<text:s/>staž,<text:s/>uvjerenja).<text:s/>Podaci se ne prikupljaju na drugi način osim osobno dostavljenih podataka od kandidata.</text:p>
      <text:p text:style-name="P26">5. Primatelji</text:p>
      <text:p text:style-name="P27">Pristup podacima imaju isključivo osobe ovlaštene za provedbu natječajnog postupka te nadležna tijela kada je to propisano zakonom.<text:s/>Rezultati natječaja objavljuju se na način i u opsegu propisanom mjerodavnim propisima. Podaci se ne prenose u treće zemlje niti međunarodne organizacije.</text:p>
      <text:p text:style-name="P28">6. Rok čuvanja</text:p>
      <text:p text:style-name="P29">Natječajna dokumentacija izabranog kandidata pohranjuje se u njegov osobni dosje. Dokumentacija neizabranih kandidata čuva se<text:s/>u trajanju od 5 godina<text:s/>radi zaštite pravnih interesa voditelja obrade u slučaju pravnih lijekova protiv odluke o izboru, nakon čega se uništava na siguran način, odnosno na zahtjev vraća kandidatu.</text:p>
      <text:p text:style-name="P30">7. Prava kandidata<text:s/></text:p>
      <text:p text:style-name="P31">Kandidat ima pravo od voditelja obrade zatražiti:</text:p>
      <text:soft-page-break/>
      <text:list text:style-name="LFO2">
        <text:list-item text:start-value="1">
          <text:p text:style-name="P32">pristup svojim osobnim podacima (članak 15. Opće uredbe),</text:p>
        </text:list-item>
      </text:list>
      <text:list text:style-name="LFO2" text:continue-numbering="true">
        <text:list-item>
          <text:p text:style-name="P33">ispravak netočnih ili dopunu nepotpunih podataka (članak 16.),</text:p>
        </text:list-item>
      </text:list>
      <text:list text:style-name="LFO2" text:continue-numbering="true">
        <text:list-item>
          <text:p text:style-name="P34">brisanje podataka kada za obradu više ne postoji pravna osnova (članak 17.),</text:p>
        </text:list-item>
      </text:list>
      <text:list text:style-name="LFO2" text:continue-numbering="true">
        <text:list-item>
          <text:p text:style-name="P35">ograničenje obrade (članak 18.),</text:p>
        </text:list-item>
      </text:list>
      <text:list text:style-name="LFO2" text:continue-numbering="true">
        <text:list-item>
          <text:p text:style-name="P36">te ima pravo na prigovor na obradu (članak 21.).</text:p>
        </text:list-item>
      </text:list>
      <text:p text:style-name="P37">Zahtjev se podnosi pisanim putem na adresu voditelja obrade ili e-mailom. Voditelj obrade postupit će po zahtjevu bez nepotrebnog odgađanja, a najkasnije u roku od mjesec dana od zaprimanja zahtjeva; taj se rok prema potrebi može produljiti za dva dodatna mjeseca, o čemu se ispitanik obavješćuje uz obrazloženje (članak 12. stavak 3. Opće uredbe o zaštiti podatka).</text:p>
      <text:p text:style-name="P38">8. Pravo na pritužbu</text:p>
      <text:p text:style-name="P39">Kandidat koji smatra da je obradom njegovih osobnih podataka povrijeđena Opća uredba o zaštiti podataka ima pravo podnijeti pritužbu nadzornom tijelu: Agencija za zaštitu osobnih podataka,<text:s/>Metela Ožegovića 16, 10000 Zagreb,<text:s/>e-mail: azop@azop.hr</text:p>
      <text:p text:style-name="P40">9. Posljedice uskrate podataka</text:p>
      <text:p text:style-name="P41">Dostava<text:s/>podataka<text:s/>je dobrovoljna i predstavlja<text:s/>uvjet sudjelovanja u natječajnom postupku; prijava koja ne sadrži podatke i dokaze potrebne za provjeru ispunjavanja uvjeta natječaja ne može se razmatrati.<text:s/></text:p>
      <text:p text:style-name="P42">10. Automatizirano donošenje odluka</text:p>
      <text:p text:style-name="P43"><text:span text:style-name="T44">Voditelj obrade<text:s/></text:span><text:span text:style-name="T45">ne provodi</text:span><text:span text:style-name="T46"><text:s/>automatizirano</text:span><text:span text:style-name="T47"><text:s/>donošenje odluka,<text:s/></text:span><text:span text:style-name="T48">uključujući izradu profila, u smislu članka 22. Opće uredbe o zaštiti podatak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default-outline-level="1">
      <style:paragraph-properties fo:margin-top="0.25in" fo:margin-bottom="0.1111in"/>
      <style:text-properties fo:font-weight="bold" style:font-weight-asian="bold" style:font-weight-complex="bold" fo:color="#1F3A5F" fo:font-size="13pt" style:font-size-asian="13pt" style:font-size-complex="13pt" fo:hyphenate="false"/>
    </style:style>
    <style:style style:name="Naslov2" style:display-name="Naslov 2" style:family="paragraph" style:default-outline-level="2">
      <style:text-properties fo:color="#2E74B5" fo:font-size="13pt" style:font-size-asian="13pt" style:font-size-complex="13pt" fo:hyphenate="false"/>
    </style:style>
    <style:style style:name="Naslov3" style:display-name="Naslov 3" style:family="paragraph" style:default-outline-level="3">
      <style:text-properties fo:color="#1F4D78" fo:font-size="12pt" style:font-size-asian="12pt" style:font-size-complex="12pt" fo:hyphenate="false"/>
    </style:style>
    <style:style style:name="Naslov4" style:display-name="Naslov 4" style:family="paragraph" style:default-outline-level="4">
      <style:text-properties fo:font-style="italic" style:font-style-asian="italic" style:font-style-complex="italic" fo:color="#2E74B5" fo:hyphenate="false"/>
    </style:style>
    <style:style style:name="Naslov5" style:display-name="Naslov 5" style:family="paragraph" style:default-outline-level="5">
      <style:text-properties fo:color="#2E74B5" fo:hyphenate="false"/>
    </style:style>
    <style:style style:name="Naslov6" style:display-name="Naslov 6" style:family="paragraph" style:default-outline-level="6">
      <style:text-properties fo:color="#1F4D78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" style:display-name="Naslov" style:family="paragraph">
      <style:text-properties fo:font-size="28pt" style:font-size-asian="28pt" style:font-size-complex="28pt" fo:hyphenate="false"/>
    </style:style>
    <style:style style:name="Naglašeno1" style:display-name="Naglašeno1" style:family="paragraph">
      <style:text-properties fo:font-weight="bold" style:font-weight-asian="bold" style:font-weight-complex="bold" fo:hyphenate="false"/>
    </style:style>
    <style:style style:name="Odlomakpopisa" style:display-name="Odlomak popisa" style:family="paragraph">
      <style:text-properties fo:hyphenate="false"/>
    </style:style>
    <style:style style:name="Hiperveza" style:display-name="Hiperveza" style:family="text">
      <style:text-properties fo:color="#0563C1" style:text-underline-type="single" style:text-underline-style="solid" style:text-underline-width="auto" style:text-underline-mode="continuous"/>
    </style:style>
    <style:style style:name="Referencafusnote" style:display-name="Referenca fusnote" style:family="text">
      <style:text-properties style:text-position="super 63.6%"/>
    </style:style>
    <style:style style:name="Tekstfusnote" style:display-name="Tekst fusnote" style:family="paragraph">
      <style:text-properties fo:font-size="10pt" style:font-size-asian="10pt" style:font-size-complex="10pt" fo:hyphenate="false"/>
    </style:style>
    <style:style style:name="TekstfusnoteChar" style:display-name="Tekst fusnote Char" style:family="text">
      <style:text-properties fo:font-size="10pt" style:font-size-asian="10pt" style:font-size-complex="10pt"/>
    </style:style>
    <style:style style:name="Referencakrajnjebilješke" style:display-name="Referenca krajnje bilješke" style:family="text">
      <style:text-properties style:text-position="super 63.6%"/>
    </style:style>
    <style:style style:name="Tekstkrajnjebilješke" style:display-name="Tekst krajnje bilješke" style:family="paragraph">
      <style:text-properties fo:font-size="10pt" style:font-size-asian="10pt" style:font-size-complex="10pt" fo:hyphenate="false"/>
    </style:style>
    <style:style style:name="TekstkrajnjebilješkeChar" style:display-name="Tekst krajnje bilješke Char" style:family="text">
      <style:text-properties fo:font-size="10pt" style:font-size-asian="10pt" style:font-size-complex="10pt"/>
    </style:style>
    <style:style style:name="Zaglavlje" style:display-name="Zaglavlj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citation-style-name="Referencakrajnjebilješke" text:citation-body-style-name="Referencakrajnjebilješk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Zadanifontodlomka" style:family="text">
      <style:text-properties fo:color="#595959" fo:font-size="8pt" style:font-size-asian="8pt" style:font-size-complex="8pt"/>
    </style:style>
    <style:style style:name="T4" style:parent-style-name="Zadanifontodlomka" style:family="text">
      <style:text-properties fo:color="#595959" fo:font-size="8pt" style:font-size-asian="8pt" style:font-size-complex="8pt"/>
    </style:style>
    <style:style style:name="T5" style:parent-style-name="Zadanifontodlomka" style:family="text">
      <style:text-properties fo:color="#595959" fo:font-size="8pt" style:font-size-asian="8pt" style:font-size-complex="8pt"/>
    </style:style>
    <style:style style:name="T6" style:parent-style-name="Zadanifontodlomka" style:family="text">
      <style:text-properties fo:color="#595959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Stranica<text:s/></text:span><text:span text:style-name="T4"><text:page-number text:fixed="false">1</text:page-number></text:span><text:span text:style-name="T5"><text:s/>od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-named</meta:initial-creator>
    <dc:creator>Karmen</dc:creator>
    <meta:creation-date>2026-07-01T08:08:00Z</meta:creation-date>
    <dc:date>2026-07-01T08:08:00Z</dc:date>
    <meta:template xlink:href="Normal" xlink:type="simple"/>
    <meta:editing-cycles>2</meta:editing-cycles>
    <meta:editing-duration>PT0S</meta:editing-duration>
    <meta:document-statistic meta:page-count="2" meta:paragraph-count="7" meta:word-count="569" meta:character-count="3808" meta:row-count="27" meta:non-whitespace-character-count="3246"/>
  </office:meta>
</office:document-meta>
</file>