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.1388in"/>
    </style:style>
    <style:style style:name="T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Hiperveza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4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7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8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9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40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41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T52" style:parent-style-name="Zadanifontodlomka" style:family="text">
      <style:text-properties fo:font-size="12pt" style:font-size-asian="12pt" style:font-size-complex="12pt"/>
    </style:style>
    <style:style style:name="T53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AVIJEST O OBRADI OSOBNIH PODATAKA KANDIDATA<text:s/></text:p>
      <text:p text:style-name="P7"><text:span text:style-name="T8">U POSTUPCIMA ZAPOŠLJAVANJA</text:span></text:p>
      <text:p text:style-name="P9">1. Voditelj obrade</text:p>
      <text:p text:style-name="P10">Voditelj obrade Vaših osobnih podataka je<text:s/></text:p>
      <text:p text:style-name="P11">GRADSKI PRIJEVOZ PUTNIKA<text:s/>društvo s ograničenom odgovornošću</text:p>
      <text:p text:style-name="P12">adresa:<text:s/>Cara Hadrijana 1, 31000 Osijek</text:p>
      <text:p text:style-name="P13">OIB:<text:s/>96779488329</text:p>
      <text:p text:style-name="P14"><text:span text:style-name="T15">email:<text:s/></text:span><text:a xlink:href="mailto:zastita-podataka@gpp-osijek.com" office:target-frame-name="_top" xlink:show="replace"><text:span text:style-name="T16">zastita-podataka@gpp-osijek.com</text:span></text:a></text:p>
      <text:p text:style-name="P17">telefon:<text:s/>031<text:s/>228 308</text:p>
      <text:p text:style-name="P18">2. Službenik za zaštitu podataka</text:p>
      <text:p text:style-name="P19">Kontaktni podaci<text:s/>službenika za zaštitu podataka<text:s/>su:</text:p>
      <text:p text:style-name="P20">Sanda Jelić Marušić, dipl.iur.<text:s/>–<text:s/>službenik za zaštitu podataka</text:p>
      <text:p text:style-name="P21">adresa: Cara Hadrijana 1, 31000 Osijek</text:p>
      <text:p text:style-name="P22"><text:span text:style-name="T23">email:<text:s/></text:span><text:a xlink:href="mailto:zastita-podataka@gpp-osijek.com" office:target-frame-name="_top" xlink:show="replace"><text:span text:style-name="T24">zastita-podataka@gpp-osijek.com</text:span></text:a></text:p>
      <text:p text:style-name="P25">telefon:<text:s/>031<text:s/>228 308</text:p>
      <text:p text:style-name="P26">3. Svrha i pravna osnova obrade</text:p>
      <text:p text:style-name="P27">Osobni podaci kandidata obrađuju se u svrhu provedbe<text:s/>zapošljavanja<text:s/>i/ili natječajnog postupka<text:s/>odnosno selekcijskog postupka: zaprimanje i evidentiranje prijava, provjera ispunjavanja formalnih uvjeta, provedba testiranja i razgovora, rangiranje kandidata i donošenje odluke o izboru, te obavještavanje kandidata o rezultatima. Pravna osnova obrade je članak 6. stavak 1. točka b) i točka c), i kada je primjenjivo, točka f) Opće uredbe o zaštiti podataka te poštivanje pravnih obveza voditelja obrade koje proizlaze iz propisa kojima je uređena provedba<text:s/>zapošljavanja<text:s/>i/ili natječajnog postupka, osobito Zakon o radu i drugi propisi. Pravna osnova obrade<text:s/>pri zapošljavanju<text:s/>je poduzimanje radnji prije sklapanja ugovora i predstavlja zakonsku obvezu.</text:p>
      <text:p text:style-name="P28">4. Kategorije podataka</text:p>
      <text:p text:style-name="P29">Obrađuju se podaci koje kandidat dostavlja u prijavi<text:s/>za zapošljavanje<text:s/>i/ili natječajnom postupku<text:s/>i popratnoj dokumentaciji: identifikacijski i kontaktni podaci, podaci iz životopisa i/ili<text:s/>motivacijskog pisma, podaci o obrazovanju, kvalifikacijama i radnom iskustvu, te podaci iz dokaza o ispunjavanju uvjeta<text:s/>zapošljavanja<text:s/>i/ili natječaja<text:s/>(npr. svjedodžbe, diplome, radni<text:s/>staž,<text:s/>uvjerenja).<text:s/>Podaci se ne prikupljaju na drugi način osim osobno dostavljenih podataka od kandidata.</text:p>
      <text:p text:style-name="P30">5. Primatelji</text:p>
      <text:p text:style-name="P31">Pristup podacima imaju isključivo osobe ovlaštene za provedbu<text:s/>zapošljavanja<text:s/>i/ili<text:s/>natječajnog postupka<text:s/>te nadležna tijela kada je to propisano zakonom.<text:s/>Rezultati natječaja, kada je to primjenjivo,<text:s/>objavljuju se na način i u opsegu propisanom mjerodavnim propisima. Podaci se ne prenose u treće zemlje niti međunarodne organizacije.<text:s/></text:p>
      <text:p text:style-name="P32">6. Rok čuvanja</text:p>
      <text:p text:style-name="P33">Dokumentacija pri zapošljavanju i/ili natječajna<text:s/>dokumentacija izabranog kandidata pohranjuje se u njegov osobni dosje. Dokumentacija neizabranih kandidata čuva se<text:s/>u trajanju od 5 godina<text:s/>radi zaštite pravnih interesa voditelja obrade u slučaju pravnih lijekova protiv odluke o izboru, nakon čega se uništava na siguran način, odnosno na zahtjev vraća kandidatu.</text:p>
      <text:p text:style-name="P34"/>
      <text:soft-page-break/>
      <text:p text:style-name="P35">7. Prava kandidata<text:s/></text:p>
      <text:p text:style-name="P36">Kandidat ima pravo od voditelja obrade zatražiti:</text:p>
      <text:list text:style-name="LFO2">
        <text:list-item text:start-value="1">
          <text:p text:style-name="P37">pristup svojim osobnim podacima (članak 15. Opće uredbe),</text:p>
        </text:list-item>
      </text:list>
      <text:list text:style-name="LFO2" text:continue-numbering="true">
        <text:list-item>
          <text:p text:style-name="P38">ispravak netočnih ili dopunu nepotpunih podataka (članak 16.),</text:p>
        </text:list-item>
      </text:list>
      <text:list text:style-name="LFO2" text:continue-numbering="true">
        <text:list-item>
          <text:p text:style-name="P39">brisanje podataka kada za obradu više ne postoji pravna osnova (članak 17.),</text:p>
        </text:list-item>
      </text:list>
      <text:list text:style-name="LFO2" text:continue-numbering="true">
        <text:list-item>
          <text:p text:style-name="P40">ograničenje obrade (članak 18.),</text:p>
        </text:list-item>
      </text:list>
      <text:list text:style-name="LFO2" text:continue-numbering="true">
        <text:list-item>
          <text:p text:style-name="P41">te ima pravo na prigovor na obradu (članak 21.).</text:p>
        </text:list-item>
      </text:list>
      <text:p text:style-name="P42">Zahtjev se podnosi pisanim putem na adresu voditelja obrade ili e-mail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ka).</text:p>
      <text:p text:style-name="P43">8. Pravo na pritužbu</text:p>
      <text:p text:style-name="P44">Kandidat koji smatra da je obradom njegovih osobnih podataka povrijeđena Opća uredba o zaštiti podataka ima pravo podnijeti pritužbu nadzornom tijelu: Agencija za zaštitu osobnih podataka,<text:s/>Metela Ožegovića 16, 10000 Zagreb,<text:s/>e-mail: azop@azop.hr</text:p>
      <text:p text:style-name="P45">9. Posljedice uskrate podataka</text:p>
      <text:p text:style-name="P46">Dostava<text:s/>podataka<text:s/>je dobrovoljna i predstavlja<text:s/>uvjet<text:s/>pri zapošljavanju i/ili<text:s/>sudjelovanja<text:s/>u natječajnom postupku; prijava koja ne sadrži podatke i dokaze potrebne za provjeru ispunjavanja uvjeta<text:s/>zapošljavanja i/ili<text:s/>natječaja ne može se razmatrati.<text:s/></text:p>
      <text:p text:style-name="P47">10. Automatizirano donošenje odluka</text:p>
      <text:p text:style-name="P48"><text:span text:style-name="T49">Voditelj obrade<text:s/></text:span><text:span text:style-name="T50">ne provodi</text:span><text:span text:style-name="T51"><text:s/>automatizirano</text:span><text:span text:style-name="T52"><text:s/>donošenje odluka,<text:s/></text:span><text:span text:style-name="T53">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paragraph-properties fo:margin-top="0.25in" fo:margin-bottom="0.1111in"/>
      <style:text-properties fo:font-weight="bold" style:font-weight-asian="bold" style:font-weight-complex="bold" fo:color="#1F3A5F" fo:font-size="13pt" style:font-size-asian="13pt" style:font-size-complex="13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Referencafusnote" style:display-name="Referenca fusnote" style:family="text">
      <style:text-properties style:text-position="super 63.6%"/>
    </style:style>
    <style:style style:name="Tekstfusnote" style:display-name="Tekst fusnote" style:family="paragraph">
      <style:text-properties fo:font-size="10pt" style:font-size-asian="10pt" style:font-size-complex="10pt"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3.6%"/>
    </style:style>
    <style:style style:name="Tekstkrajnjebilješke" style:display-name="Tekst krajnje bilješke" style:family="paragraph">
      <style:text-properties fo:font-size="10pt" style:font-size-asian="10pt" style:font-size-complex="10pt"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color="#595959" fo:font-size="8pt" style:font-size-asian="8pt" style:font-size-complex="8pt"/>
    </style:style>
    <style:style style:name="T4" style:parent-style-name="Zadanifontodlomka" style:family="text">
      <style:text-properties fo:color="#595959" fo:font-size="8pt" style:font-size-asian="8pt" style:font-size-complex="8pt"/>
    </style:style>
    <style:style style:name="T5" style:parent-style-name="Zadanifontodlomka" style:family="text">
      <style:text-properties fo:color="#595959" fo:font-size="8pt" style:font-size-asian="8pt" style:font-size-complex="8pt"/>
    </style:style>
    <style:style style:name="T6" style:parent-style-name="Zadanifontodlomka" style:family="text">
      <style:text-properties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anica<text:s/></text:span><text:span text:style-name="T4"><text:page-number text:fixed="false">1</text:page-number></text:span><text:span text:style-name="T5"><text:s/>od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Karmen</dc:creator>
    <meta:creation-date>2026-07-01T07:55:00Z</meta:creation-date>
    <dc:date>2026-07-01T07:55:00Z</dc:date>
    <meta:print-date>2026-07-01T07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105" meta:row-count="29" meta:non-whitespace-character-count="3500"/>
  </office:meta>
</office:document-meta>
</file>